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g. 4 X-ray diffraction patterns of titania powders prepar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 dissolving, drying and calcining Ti16O16(OEt)32 cluster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ith or without GO, and P25 titania. A: anatase; R: ruti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 Theta (deg)</text:p>
          </table:table-cell>
          <table:table-cell office:value-type="string" table:style-name="ce1">
            <text:p>P25 [intensity]</text:p>
          </table:table-cell>
          <table:table-cell table:number-columns-repeated="2" table:style-name="ce1"/>
          <table:table-cell office:value-type="string" table:style-name="ce1">
            <text:p>2 Theta (deg)</text:p>
          </table:table-cell>
          <table:table-cell office:value-type="string" table:style-name="ce1">
            <text:p>Titania from (Ti16O16(OEt)32) and GO [intensity]</text:p>
          </table:table-cell>
          <table:table-cell table:number-columns-repeated="2" table:style-name="ce1"/>
          <table:table-cell office:value-type="string" table:style-name="ce1">
            <text:p>2 Theta (deg)</text:p>
          </table:table-cell>
          <table:table-cell office:value-type="string" table:style-name="ce1">
            <text:p>Titania from (Ti16O16(OEt)32) <text:s/>[intensity]</text:p>
          </table:table-cell>
          <table:table-cell table:number-columns-repeated="16374"/>
        </table:table-row>
        <table:table-row table:style-name="ro1">
          <table:table-cell office:value-type="float" office:value="20.030999999999999" table:style-name="ce1">
            <text:p>20.03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0.021000000000001" table:style-name="ce1">
            <text:p>20.02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20.021000000000001" table:style-name="ce1">
            <text:p>20.02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0.065000000000001" table:style-name="ce1">
            <text:p>20.065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0.050999999999998" table:style-name="ce1">
            <text:p>20.05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0.050999999999998" table:style-name="ce1">
            <text:p>20.05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0.099" table:style-name="ce1">
            <text:p>20.099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0.081" table:style-name="ce1">
            <text:p>20.08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0.081" table:style-name="ce1">
            <text:p>20.0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0.132999999999999" table:style-name="ce1">
            <text:p>20.133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0.111000000000001" table:style-name="ce1">
            <text:p>20.11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0.111000000000001" table:style-name="ce1">
            <text:p>20.11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0.167000000000002" table:style-name="ce1">
            <text:p>20.167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0.140999999999998" table:style-name="ce1">
            <text:p>20.14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0.140999999999998" table:style-name="ce1">
            <text:p>20.14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0.201000000000001" table:style-name="ce1">
            <text:p>20.201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0.170999999999999" table:style-name="ce1">
            <text:p>20.17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0.170999999999999" table:style-name="ce1">
            <text:p>20.17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.234999999999999" table:style-name="ce1">
            <text:p>20.235</text:p>
          </table:table-cell>
          <table:table-cell office:value-type="float" office:value="32.400000000000006" table:style-name="ce1">
            <text:p>32.4</text:p>
          </table:table-cell>
          <table:table-cell table:number-columns-repeated="2" table:style-name="ce1"/>
          <table:table-cell office:value-type="float" office:value="20.201000000000001" table:style-name="ce1">
            <text:p>20.20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0.201000000000001" table:style-name="ce1">
            <text:p>20.20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0.268999999999998" table:style-name="ce1">
            <text:p>20.26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0.231000000000002" table:style-name="ce1">
            <text:p>20.2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0.231000000000002" table:style-name="ce1">
            <text:p>20.2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0.303000000000001" table:style-name="ce1">
            <text:p>20.30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0.260999999999999" table:style-name="ce1">
            <text:p>20.26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0.260999999999999" table:style-name="ce1">
            <text:p>20.26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0.337" table:style-name="ce1">
            <text:p>20.337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0.291" table:style-name="ce1">
            <text:p>20.29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0.291" table:style-name="ce1">
            <text:p>20.29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20.370999999999999" table:style-name="ce1">
            <text:p>20.371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0.321000000000002" table:style-name="ce1">
            <text:p>20.32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0.321000000000002" table:style-name="ce1">
            <text:p>20.32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.405000000000001" table:style-name="ce1">
            <text:p>20.405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20.350999999999999" table:style-name="ce1">
            <text:p>20.35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0.350999999999999" table:style-name="ce1">
            <text:p>20.35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0.439" table:style-name="ce1">
            <text:p>20.439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0.381" table:style-name="ce1">
            <text:p>20.38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0.381" table:style-name="ce1">
            <text:p>20.38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0.472999999999999" table:style-name="ce1">
            <text:p>20.47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0.411000000000001" table:style-name="ce1">
            <text:p>20.41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0.411000000000001" table:style-name="ce1">
            <text:p>20.41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0.507000000000001" table:style-name="ce1">
            <text:p>20.50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0.440999999999999" table:style-name="ce1">
            <text:p>20.44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0.440999999999999" table:style-name="ce1">
            <text:p>20.44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0.541" table:style-name="ce1">
            <text:p>20.541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20.471" table:style-name="ce1">
            <text:p>20.4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0.471" table:style-name="ce1">
            <text:p>20.47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20.574999999999999" table:style-name="ce1">
            <text:p>20.57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0.501000000000001" table:style-name="ce1">
            <text:p>20.50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0.501000000000001" table:style-name="ce1">
            <text:p>20.50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20.609000000000002" table:style-name="ce1">
            <text:p>20.60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.530999999999999" table:style-name="ce1">
            <text:p>20.53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0.530999999999999" table:style-name="ce1">
            <text:p>20.53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0.643000000000001" table:style-name="ce1">
            <text:p>20.643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0.561" table:style-name="ce1">
            <text:p>20.56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0.561" table:style-name="ce1">
            <text:p>20.56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.677" table:style-name="ce1">
            <text:p>20.67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0.591000000000001" table:style-name="ce1">
            <text:p>20.59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0.591000000000001" table:style-name="ce1">
            <text:p>20.59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20.710999999999999" table:style-name="ce1">
            <text:p>20.711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20.620999999999999" table:style-name="ce1">
            <text:p>20.62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0.620999999999999" table:style-name="ce1">
            <text:p>20.62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.745000000000001" table:style-name="ce1">
            <text:p>20.745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0.651" table:style-name="ce1">
            <text:p>20.65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0.651" table:style-name="ce1">
            <text:p>20.65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0.779" table:style-name="ce1">
            <text:p>20.77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0.681000000000001" table:style-name="ce1">
            <text:p>20.68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0.681000000000001" table:style-name="ce1">
            <text:p>20.6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.812999999999999" table:style-name="ce1">
            <text:p>20.81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0.710999999999999" table:style-name="ce1">
            <text:p>20.71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0.710999999999999" table:style-name="ce1">
            <text:p>20.71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0.847000000000001" table:style-name="ce1">
            <text:p>20.847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0.741" table:style-name="ce1">
            <text:p>20.74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0.741" table:style-name="ce1">
            <text:p>20.74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0.881" table:style-name="ce1">
            <text:p>20.8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0.771000000000001" table:style-name="ce1">
            <text:p>20.77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0.771000000000001" table:style-name="ce1">
            <text:p>20.77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0.914999999999999" table:style-name="ce1">
            <text:p>20.915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0.800999999999998" table:style-name="ce1">
            <text:p>20.801</text:p>
          </table:table-cell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float" office:value="20.800999999999998" table:style-name="ce1">
            <text:p>20.80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0.949000000000002" table:style-name="ce1">
            <text:p>20.949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0.831" table:style-name="ce1">
            <text:p>20.83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0.831" table:style-name="ce1">
            <text:p>20.83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20.983000000000001" table:style-name="ce1">
            <text:p>20.983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20.861000000000001" table:style-name="ce1">
            <text:p>20.86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0.861000000000001" table:style-name="ce1">
            <text:p>20.86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1.016999999999999" table:style-name="ce1">
            <text:p>21.01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0.890999999999998" table:style-name="ce1">
            <text:p>20.8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0.890999999999998" table:style-name="ce1">
            <text:p>20.89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21.050999999999998" table:style-name="ce1">
            <text:p>21.051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0.920999999999999" table:style-name="ce1">
            <text:p>20.92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0.920999999999999" table:style-name="ce1">
            <text:p>20.9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1.085000000000001" table:style-name="ce1">
            <text:p>21.08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0.951000000000001" table:style-name="ce1">
            <text:p>20.95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0.951000000000001" table:style-name="ce1">
            <text:p>20.95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1.119" table:style-name="ce1">
            <text:p>21.11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0.981000000000002" table:style-name="ce1">
            <text:p>20.98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0.981000000000002" table:style-name="ce1">
            <text:p>20.98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1.152999999999999" table:style-name="ce1">
            <text:p>21.153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1.010999999999999" table:style-name="ce1">
            <text:p>21.0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1.010999999999999" table:style-name="ce1">
            <text:p>21.01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1.187000000000001" table:style-name="ce1">
            <text:p>21.187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1.041" table:style-name="ce1">
            <text:p>21.0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1.041" table:style-name="ce1">
            <text:p>21.04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1.221" table:style-name="ce1">
            <text:p>21.221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1.071000000000002" table:style-name="ce1">
            <text:p>21.0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1.071000000000002" table:style-name="ce1">
            <text:p>21.07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1.254999999999999" table:style-name="ce1">
            <text:p>21.255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1.100999999999999" table:style-name="ce1">
            <text:p>21.10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1.100999999999999" table:style-name="ce1">
            <text:p>21.1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1.289000000000001" table:style-name="ce1">
            <text:p>21.28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1.131" table:style-name="ce1">
            <text:p>21.13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1.131" table:style-name="ce1">
            <text:p>21.13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1.323" table:style-name="ce1">
            <text:p>21.323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1.161000000000001" table:style-name="ce1">
            <text:p>21.16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21.161000000000001" table:style-name="ce1">
            <text:p>21.16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1.356999999999999" table:style-name="ce1">
            <text:p>21.357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1.190999999999999" table:style-name="ce1">
            <text:p>21.19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1.190999999999999" table:style-name="ce1">
            <text:p>21.19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1.390999999999998" table:style-name="ce1">
            <text:p>21.39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1.221" table:style-name="ce1">
            <text:p>21.22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1.221" table:style-name="ce1">
            <text:p>21.22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1.425000000000001" table:style-name="ce1">
            <text:p>21.425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1.251000000000001" table:style-name="ce1">
            <text:p>21.25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1.251000000000001" table:style-name="ce1">
            <text:p>21.25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21.459" table:style-name="ce1">
            <text:p>21.45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1.280999999999999" table:style-name="ce1">
            <text:p>21.28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1.280999999999999" table:style-name="ce1">
            <text:p>21.2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1.492999999999999" table:style-name="ce1">
            <text:p>21.493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1.311" table:style-name="ce1">
            <text:p>21.31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1.311" table:style-name="ce1">
            <text:p>21.31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1.527000000000001" table:style-name="ce1">
            <text:p>21.527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1.341000000000001" table:style-name="ce1">
            <text:p>21.34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1.341000000000001" table:style-name="ce1">
            <text:p>21.3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21.561" table:style-name="ce1">
            <text:p>21.56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1.370999999999999" table:style-name="ce1">
            <text:p>21.37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1.370999999999999" table:style-name="ce1">
            <text:p>21.37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1.594999999999999" table:style-name="ce1">
            <text:p>21.595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1.401" table:style-name="ce1">
            <text:p>21.40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1.401" table:style-name="ce1">
            <text:p>21.40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1.629000000000001" table:style-name="ce1">
            <text:p>21.629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21.431000000000001" table:style-name="ce1">
            <text:p>21.43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1.431000000000001" table:style-name="ce1">
            <text:p>21.4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1.663" table:style-name="ce1">
            <text:p>21.663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1.460999999999999" table:style-name="ce1">
            <text:p>21.46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21.460999999999999" table:style-name="ce1">
            <text:p>21.46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1.696999999999999" table:style-name="ce1">
            <text:p>21.697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1.491" table:style-name="ce1">
            <text:p>21.49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1.491" table:style-name="ce1">
            <text:p>21.49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21.731000000000002" table:style-name="ce1">
            <text:p>21.73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1.521000000000001" table:style-name="ce1">
            <text:p>21.52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1.521000000000001" table:style-name="ce1">
            <text:p>21.5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1.765000000000001" table:style-name="ce1">
            <text:p>21.765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1.550999999999998" table:style-name="ce1">
            <text:p>21.55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1.550999999999998" table:style-name="ce1">
            <text:p>21.55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1.798999999999999" table:style-name="ce1">
            <text:p>21.79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1.581" table:style-name="ce1">
            <text:p>21.58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1.581" table:style-name="ce1">
            <text:p>21.58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1.832999999999998" table:style-name="ce1">
            <text:p>21.83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1.611000000000001" table:style-name="ce1">
            <text:p>21.61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1.611000000000001" table:style-name="ce1">
            <text:p>21.61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1.867000000000001" table:style-name="ce1">
            <text:p>21.86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1.640999999999998" table:style-name="ce1">
            <text:p>21.64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1.640999999999998" table:style-name="ce1">
            <text:p>21.64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1.901" table:style-name="ce1">
            <text:p>21.901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21.670999999999999" table:style-name="ce1">
            <text:p>21.67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1.670999999999999" table:style-name="ce1">
            <text:p>21.67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1.934999999999999" table:style-name="ce1">
            <text:p>21.93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21.701000000000001" table:style-name="ce1">
            <text:p>21.70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1.701000000000001" table:style-name="ce1">
            <text:p>21.70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1.969000000000001" table:style-name="ce1">
            <text:p>21.969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1.731000000000002" table:style-name="ce1">
            <text:p>21.7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1.731000000000002" table:style-name="ce1">
            <text:p>21.73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2.003" table:style-name="ce1">
            <text:p>22.00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1.760999999999999" table:style-name="ce1">
            <text:p>21.76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21.760999999999999" table:style-name="ce1">
            <text:p>21.76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2.036999999999999" table:style-name="ce1">
            <text:p>22.037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21.791" table:style-name="ce1">
            <text:p>21.79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1.791" table:style-name="ce1">
            <text:p>21.79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2.071000000000002" table:style-name="ce1">
            <text:p>22.0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1.821000000000002" table:style-name="ce1">
            <text:p>21.82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1.821000000000002" table:style-name="ce1">
            <text:p>21.8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2.105" table:style-name="ce1">
            <text:p>22.10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1.850999999999999" table:style-name="ce1">
            <text:p>21.8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1.850999999999999" table:style-name="ce1">
            <text:p>21.85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2.138999999999999" table:style-name="ce1">
            <text:p>22.139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1.881" table:style-name="ce1">
            <text:p>21.88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1.881" table:style-name="ce1">
            <text:p>21.88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2.172999999999998" table:style-name="ce1">
            <text:p>22.17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1.911000000000001" table:style-name="ce1">
            <text:p>21.91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1.911000000000001" table:style-name="ce1">
            <text:p>21.91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2.207000000000001" table:style-name="ce1">
            <text:p>22.207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21.940999999999999" table:style-name="ce1">
            <text:p>21.94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1.940999999999999" table:style-name="ce1">
            <text:p>21.94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2.241" table:style-name="ce1">
            <text:p>22.241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1.971" table:style-name="ce1">
            <text:p>21.9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1.971" table:style-name="ce1">
            <text:p>21.97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2.274999999999999" table:style-name="ce1">
            <text:p>22.275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2.001000000000001" table:style-name="ce1">
            <text:p>22.00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2.001000000000001" table:style-name="ce1">
            <text:p>22.00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2.309000000000001" table:style-name="ce1">
            <text:p>22.30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2.030999999999999" table:style-name="ce1">
            <text:p>22.03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2.030999999999999" table:style-name="ce1">
            <text:p>22.03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2.343" table:style-name="ce1">
            <text:p>22.343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2.061" table:style-name="ce1">
            <text:p>22.06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2.061" table:style-name="ce1">
            <text:p>22.06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22.376999999999999" table:style-name="ce1">
            <text:p>22.377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22.091000000000001" table:style-name="ce1">
            <text:p>22.09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2.091000000000001" table:style-name="ce1">
            <text:p>22.09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2.411000000000001" table:style-name="ce1">
            <text:p>22.411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2.120999999999999" table:style-name="ce1">
            <text:p>22.12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2.120999999999999" table:style-name="ce1">
            <text:p>22.1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2.445" table:style-name="ce1">
            <text:p>22.445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2.151" table:style-name="ce1">
            <text:p>22.15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2.151" table:style-name="ce1">
            <text:p>22.15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2.478999999999999" table:style-name="ce1">
            <text:p>22.47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2.181000000000001" table:style-name="ce1">
            <text:p>22.18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2.181000000000001" table:style-name="ce1">
            <text:p>22.18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2.513000000000002" table:style-name="ce1">
            <text:p>22.513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2.210999999999999" table:style-name="ce1">
            <text:p>22.21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2.210999999999999" table:style-name="ce1">
            <text:p>22.21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2.547000000000001" table:style-name="ce1">
            <text:p>22.547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2.241" table:style-name="ce1">
            <text:p>22.24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22.241" table:style-name="ce1">
            <text:p>22.24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2.581" table:style-name="ce1">
            <text:p>22.581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2.271000000000001" table:style-name="ce1">
            <text:p>22.2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271000000000001" table:style-name="ce1">
            <text:p>22.27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2.614999999999998" table:style-name="ce1">
            <text:p>22.615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2.300999999999998" table:style-name="ce1">
            <text:p>22.3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300999999999998" table:style-name="ce1">
            <text:p>22.30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22.649000000000001" table:style-name="ce1">
            <text:p>22.649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2.331" table:style-name="ce1">
            <text:p>22.33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2.331" table:style-name="ce1">
            <text:p>22.3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2.683" table:style-name="ce1">
            <text:p>22.683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2.361000000000001" table:style-name="ce1">
            <text:p>22.3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2.361000000000001" table:style-name="ce1">
            <text:p>22.36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2.716999999999999" table:style-name="ce1">
            <text:p>22.717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22.390999999999998" table:style-name="ce1">
            <text:p>22.39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2.390999999999998" table:style-name="ce1">
            <text:p>22.39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2.751000000000001" table:style-name="ce1">
            <text:p>22.751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2.420999999999999" table:style-name="ce1">
            <text:p>22.42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2.420999999999999" table:style-name="ce1">
            <text:p>22.42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2.785" table:style-name="ce1">
            <text:p>22.785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2.451000000000001" table:style-name="ce1">
            <text:p>22.4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451000000000001" table:style-name="ce1">
            <text:p>22.45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22.818999999999999" table:style-name="ce1">
            <text:p>22.81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2.481000000000002" table:style-name="ce1">
            <text:p>22.48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2.481000000000002" table:style-name="ce1">
            <text:p>22.48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22.853000000000002" table:style-name="ce1">
            <text:p>22.85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2.510999999999999" table:style-name="ce1">
            <text:p>22.51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2.510999999999999" table:style-name="ce1">
            <text:p>22.51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2.887" table:style-name="ce1">
            <text:p>22.887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2.541" table:style-name="ce1">
            <text:p>22.54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2.541" table:style-name="ce1">
            <text:p>22.54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22.920999999999999" table:style-name="ce1">
            <text:p>22.921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22.571000000000002" table:style-name="ce1">
            <text:p>22.57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2.571000000000002" table:style-name="ce1">
            <text:p>22.57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2.954999999999998" table:style-name="ce1">
            <text:p>22.955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2.600999999999999" table:style-name="ce1">
            <text:p>22.6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600999999999999" table:style-name="ce1">
            <text:p>22.60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2.989000000000001" table:style-name="ce1">
            <text:p>22.98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2.631" table:style-name="ce1">
            <text:p>22.63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2.631" table:style-name="ce1">
            <text:p>22.63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23.023" table:style-name="ce1">
            <text:p>23.02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2.661000000000001" table:style-name="ce1">
            <text:p>22.66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2.661000000000001" table:style-name="ce1">
            <text:p>22.66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3.056999999999999" table:style-name="ce1">
            <text:p>23.057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2.690999999999999" table:style-name="ce1">
            <text:p>22.69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2.690999999999999" table:style-name="ce1">
            <text:p>22.69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23.091000000000001" table:style-name="ce1">
            <text:p>23.09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2.721" table:style-name="ce1">
            <text:p>22.72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2.721" table:style-name="ce1">
            <text:p>22.72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3.125" table:style-name="ce1">
            <text:p>23.12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2.751000000000001" table:style-name="ce1">
            <text:p>22.7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751000000000001" table:style-name="ce1">
            <text:p>22.75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3.158999999999999" table:style-name="ce1">
            <text:p>23.159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22.780999999999999" table:style-name="ce1">
            <text:p>22.78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2.780999999999999" table:style-name="ce1">
            <text:p>22.78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3.193000000000001" table:style-name="ce1">
            <text:p>23.193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2.811" table:style-name="ce1">
            <text:p>22.8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2.811" table:style-name="ce1">
            <text:p>22.81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23.227" table:style-name="ce1">
            <text:p>23.227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2.841000000000001" table:style-name="ce1">
            <text:p>22.84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2.841000000000001" table:style-name="ce1">
            <text:p>22.84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3.260999999999999" table:style-name="ce1">
            <text:p>23.261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2.870999999999999" table:style-name="ce1">
            <text:p>22.87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2.870999999999999" table:style-name="ce1">
            <text:p>22.87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23.295000000000002" table:style-name="ce1">
            <text:p>23.295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2.901" table:style-name="ce1">
            <text:p>22.90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2.901" table:style-name="ce1">
            <text:p>22.90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23.329000000000001" table:style-name="ce1">
            <text:p>23.329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22.931000000000001" table:style-name="ce1">
            <text:p>22.93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2.931000000000001" table:style-name="ce1">
            <text:p>22.9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3.363" table:style-name="ce1">
            <text:p>23.363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22.960999999999999" table:style-name="ce1">
            <text:p>22.96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2.960999999999999" table:style-name="ce1">
            <text:p>22.96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3.396999999999998" table:style-name="ce1">
            <text:p>23.397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2.991" table:style-name="ce1">
            <text:p>22.9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22.991" table:style-name="ce1">
            <text:p>22.99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23.431000000000001" table:style-name="ce1">
            <text:p>23.431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3.021000000000001" table:style-name="ce1">
            <text:p>23.02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3.021000000000001" table:style-name="ce1">
            <text:p>23.02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23.465" table:style-name="ce1">
            <text:p>23.46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3.050999999999998" table:style-name="ce1">
            <text:p>23.05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050999999999998" table:style-name="ce1">
            <text:p>23.05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23.498999999999999" table:style-name="ce1">
            <text:p>23.499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3.081" table:style-name="ce1">
            <text:p>23.08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081" table:style-name="ce1">
            <text:p>23.08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3.533000000000001" table:style-name="ce1">
            <text:p>23.533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111000000000001" table:style-name="ce1">
            <text:p>23.11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3.111000000000001" table:style-name="ce1">
            <text:p>23.11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3.567" table:style-name="ce1">
            <text:p>23.567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3.140999999999998" table:style-name="ce1">
            <text:p>23.1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3.140999999999998" table:style-name="ce1">
            <text:p>23.141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float" office:value="23.600999999999999" table:style-name="ce1">
            <text:p>23.601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3.170999999999999" table:style-name="ce1">
            <text:p>23.17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3.170999999999999" table:style-name="ce1">
            <text:p>23.17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23.635000000000002" table:style-name="ce1">
            <text:p>23.63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23.201000000000001" table:style-name="ce1">
            <text:p>23.20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201000000000001" table:style-name="ce1">
            <text:p>23.201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float" office:value="23.669" table:style-name="ce1">
            <text:p>23.669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231000000000002" table:style-name="ce1">
            <text:p>23.2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231000000000002" table:style-name="ce1">
            <text:p>23.2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3.702999999999999" table:style-name="ce1">
            <text:p>23.703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260999999999999" table:style-name="ce1">
            <text:p>23.26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3.260999999999999" table:style-name="ce1">
            <text:p>23.26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3.736999999999998" table:style-name="ce1">
            <text:p>23.737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291" table:style-name="ce1">
            <text:p>23.29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291" table:style-name="ce1">
            <text:p>23.29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23.771000000000001" table:style-name="ce1">
            <text:p>23.771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3.321000000000002" table:style-name="ce1">
            <text:p>23.32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3.321000000000002" table:style-name="ce1">
            <text:p>23.3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3.805" table:style-name="ce1">
            <text:p>23.805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23.350999999999999" table:style-name="ce1">
            <text:p>23.35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3.350999999999999" table:style-name="ce1">
            <text:p>23.35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3.838999999999999" table:style-name="ce1">
            <text:p>23.839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3.381" table:style-name="ce1">
            <text:p>23.38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3.381" table:style-name="ce1">
            <text:p>23.381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1">
          <table:table-cell office:value-type="float" office:value="23.873000000000001" table:style-name="ce1">
            <text:p>23.873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3.411000000000001" table:style-name="ce1">
            <text:p>23.41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3.411000000000001" table:style-name="ce1">
            <text:p>23.41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3.907" table:style-name="ce1">
            <text:p>23.907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23.440999999999999" table:style-name="ce1">
            <text:p>23.44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3.440999999999999" table:style-name="ce1">
            <text:p>23.44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3.940999999999999" table:style-name="ce1">
            <text:p>23.941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23.471" table:style-name="ce1">
            <text:p>23.47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3.471" table:style-name="ce1">
            <text:p>23.471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3.975000000000001" table:style-name="ce1">
            <text:p>23.975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3.501000000000001" table:style-name="ce1">
            <text:p>23.50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23.501000000000001" table:style-name="ce1">
            <text:p>23.50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4.009" table:style-name="ce1">
            <text:p>24.009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3.530999999999999" table:style-name="ce1">
            <text:p>23.53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3.530999999999999" table:style-name="ce1">
            <text:p>23.53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4.042999999999999" table:style-name="ce1">
            <text:p>24.043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561" table:style-name="ce1">
            <text:p>23.56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3.561" table:style-name="ce1">
            <text:p>23.56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4.077000000000002" table:style-name="ce1">
            <text:p>24.077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23.591000000000001" table:style-name="ce1">
            <text:p>23.59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3.591000000000001" table:style-name="ce1">
            <text:p>23.59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4.111000000000001" table:style-name="ce1">
            <text:p>24.111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23.620999999999999" table:style-name="ce1">
            <text:p>23.62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3.620999999999999" table:style-name="ce1">
            <text:p>23.62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4.145" table:style-name="ce1">
            <text:p>24.145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23.651" table:style-name="ce1">
            <text:p>23.65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3.651" table:style-name="ce1">
            <text:p>23.651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float" office:value="24.178999999999998" table:style-name="ce1">
            <text:p>24.179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3.681000000000001" table:style-name="ce1">
            <text:p>23.68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3.681000000000001" table:style-name="ce1">
            <text:p>23.68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24.213000000000001" table:style-name="ce1">
            <text:p>24.213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23.710999999999999" table:style-name="ce1">
            <text:p>23.71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3.710999999999999" table:style-name="ce1">
            <text:p>23.711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4.247" table:style-name="ce1">
            <text:p>24.247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23.741" table:style-name="ce1">
            <text:p>23.74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3.741" table:style-name="ce1">
            <text:p>23.74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24.280999999999999" table:style-name="ce1">
            <text:p>24.281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23.771000000000001" table:style-name="ce1">
            <text:p>23.77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3.771000000000001" table:style-name="ce1">
            <text:p>23.77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24.315000000000001" table:style-name="ce1">
            <text:p>24.315</text:p>
          </table:table-cell>
          <table:table-cell office:value-type="float" office:value="43.8" table:style-name="ce1">
            <text:p>43.8</text:p>
          </table:table-cell>
          <table:table-cell table:number-columns-repeated="2" table:style-name="ce1"/>
          <table:table-cell office:value-type="float" office:value="23.800999999999998" table:style-name="ce1">
            <text:p>23.80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3.800999999999998" table:style-name="ce1">
            <text:p>23.80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4.349" table:style-name="ce1">
            <text:p>24.349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3.831" table:style-name="ce1">
            <text:p>23.83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3.831" table:style-name="ce1">
            <text:p>23.83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float" office:value="24.382999999999999" table:style-name="ce1">
            <text:p>24.383</text:p>
          </table:table-cell>
          <table:table-cell office:value-type="float" office:value="37.799999999999997" table:style-name="ce1">
            <text:p>37.8</text:p>
          </table:table-cell>
          <table:table-cell table:number-columns-repeated="2" table:style-name="ce1"/>
          <table:table-cell office:value-type="float" office:value="23.861000000000001" table:style-name="ce1">
            <text:p>23.86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3.861000000000001" table:style-name="ce1">
            <text:p>23.86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1">
          <table:table-cell office:value-type="float" office:value="24.417000000000002" table:style-name="ce1">
            <text:p>24.417</text:p>
          </table:table-cell>
          <table:table-cell office:value-type="float" office:value="42.599999999999994" table:style-name="ce1">
            <text:p>42.6</text:p>
          </table:table-cell>
          <table:table-cell table:number-columns-repeated="2" table:style-name="ce1"/>
          <table:table-cell office:value-type="float" office:value="23.890999999999998" table:style-name="ce1">
            <text:p>23.89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3.890999999999998" table:style-name="ce1">
            <text:p>23.89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24.451000000000001" table:style-name="ce1">
            <text:p>24.451</text:p>
          </table:table-cell>
          <table:table-cell office:value-type="float" office:value="52.2" table:style-name="ce1">
            <text:p>52.2</text:p>
          </table:table-cell>
          <table:table-cell table:number-columns-repeated="2" table:style-name="ce1"/>
          <table:table-cell office:value-type="float" office:value="23.920999999999999" table:style-name="ce1">
            <text:p>23.92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3.920999999999999" table:style-name="ce1">
            <text:p>23.92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24.484999999999999" table:style-name="ce1">
            <text:p>24.485</text:p>
          </table:table-cell>
          <table:table-cell office:value-type="float" office:value="54.599999999999994" table:style-name="ce1">
            <text:p>54.6</text:p>
          </table:table-cell>
          <table:table-cell table:number-columns-repeated="2" table:style-name="ce1"/>
          <table:table-cell office:value-type="float" office:value="23.951000000000001" table:style-name="ce1">
            <text:p>23.951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23.951000000000001" table:style-name="ce1">
            <text:p>23.95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24.518999999999998" table:style-name="ce1">
            <text:p>24.519</text:p>
          </table:table-cell>
          <table:table-cell office:value-type="float" office:value="58.2" table:style-name="ce1">
            <text:p>58.2</text:p>
          </table:table-cell>
          <table:table-cell table:number-columns-repeated="2" table:style-name="ce1"/>
          <table:table-cell office:value-type="float" office:value="23.981000000000002" table:style-name="ce1">
            <text:p>23.981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23.981000000000002" table:style-name="ce1">
            <text:p>23.98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4.553000000000001" table:style-name="ce1">
            <text:p>24.553</text:p>
          </table:table-cell>
          <table:table-cell office:value-type="float" office:value="65.400000000000006" table:style-name="ce1">
            <text:p>65.4</text:p>
          </table:table-cell>
          <table:table-cell table:number-columns-repeated="2" table:style-name="ce1"/>
          <table:table-cell office:value-type="float" office:value="24.010999999999999" table:style-name="ce1">
            <text:p>24.01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4.010999999999999" table:style-name="ce1">
            <text:p>24.01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1">
          <table:table-cell office:value-type="float" office:value="24.587" table:style-name="ce1">
            <text:p>24.587</text:p>
          </table:table-cell>
          <table:table-cell office:value-type="float" office:value="64.8" table:style-name="ce1">
            <text:p>64.8</text:p>
          </table:table-cell>
          <table:table-cell table:number-columns-repeated="2" table:style-name="ce1"/>
          <table:table-cell office:value-type="float" office:value="24.041" table:style-name="ce1">
            <text:p>24.04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4.041" table:style-name="ce1">
            <text:p>24.04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4.620999999999999" table:style-name="ce1">
            <text:p>24.62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24.071000000000002" table:style-name="ce1">
            <text:p>24.07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4.071000000000002" table:style-name="ce1">
            <text:p>24.07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4.655000000000001" table:style-name="ce1">
            <text:p>24.655</text:p>
          </table:table-cell>
          <table:table-cell office:value-type="float" office:value="90.6" table:style-name="ce1">
            <text:p>90.6</text:p>
          </table:table-cell>
          <table:table-cell table:number-columns-repeated="2" table:style-name="ce1"/>
          <table:table-cell office:value-type="float" office:value="24.100999999999999" table:style-name="ce1">
            <text:p>24.10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4.100999999999999" table:style-name="ce1">
            <text:p>24.10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float" office:value="24.689" table:style-name="ce1">
            <text:p>24.689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24.131" table:style-name="ce1">
            <text:p>24.13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4.131" table:style-name="ce1">
            <text:p>24.13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24.722999999999999" table:style-name="ce1">
            <text:p>24.723</text:p>
          </table:table-cell>
          <table:table-cell office:value-type="float" office:value="92.4" table:style-name="ce1">
            <text:p>92.4</text:p>
          </table:table-cell>
          <table:table-cell table:number-columns-repeated="2" table:style-name="ce1"/>
          <table:table-cell office:value-type="float" office:value="24.161000000000001" table:style-name="ce1">
            <text:p>24.161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24.161000000000001" table:style-name="ce1">
            <text:p>24.16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4.757000000000001" table:style-name="ce1">
            <text:p>24.757</text:p>
          </table:table-cell>
          <table:table-cell office:value-type="float" office:value="88.2" table:style-name="ce1">
            <text:p>88.2</text:p>
          </table:table-cell>
          <table:table-cell table:number-columns-repeated="2" table:style-name="ce1"/>
          <table:table-cell office:value-type="float" office:value="24.190999999999999" table:style-name="ce1">
            <text:p>24.19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24.190999999999999" table:style-name="ce1">
            <text:p>24.19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4.791" table:style-name="ce1">
            <text:p>24.791</text:p>
          </table:table-cell>
          <table:table-cell office:value-type="float" office:value="106.8" table:style-name="ce1">
            <text:p>106.8</text:p>
          </table:table-cell>
          <table:table-cell table:number-columns-repeated="2" table:style-name="ce1"/>
          <table:table-cell office:value-type="float" office:value="24.221" table:style-name="ce1">
            <text:p>24.22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4.221" table:style-name="ce1">
            <text:p>24.221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24.824999999999999" table:style-name="ce1">
            <text:p>24.825</text:p>
          </table:table-cell>
          <table:table-cell office:value-type="float" office:value="121.2" table:style-name="ce1">
            <text:p>121.2</text:p>
          </table:table-cell>
          <table:table-cell table:number-columns-repeated="2" table:style-name="ce1"/>
          <table:table-cell office:value-type="float" office:value="24.251000000000001" table:style-name="ce1">
            <text:p>24.25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24.251000000000001" table:style-name="ce1">
            <text:p>24.251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1">
          <table:table-cell office:value-type="float" office:value="24.859000000000002" table:style-name="ce1">
            <text:p>24.859</text:p>
          </table:table-cell>
          <table:table-cell office:value-type="float" office:value="135.6" table:style-name="ce1">
            <text:p>135.6</text:p>
          </table:table-cell>
          <table:table-cell table:number-columns-repeated="2" table:style-name="ce1"/>
          <table:table-cell office:value-type="float" office:value="24.280999999999999" table:style-name="ce1">
            <text:p>24.281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24.280999999999999" table:style-name="ce1">
            <text:p>24.281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1">
          <table:table-cell office:value-type="float" office:value="24.893000000000001" table:style-name="ce1">
            <text:p>24.893</text:p>
          </table:table-cell>
          <table:table-cell office:value-type="float" office:value="146.4" table:style-name="ce1">
            <text:p>146.4</text:p>
          </table:table-cell>
          <table:table-cell table:number-columns-repeated="2" table:style-name="ce1"/>
          <table:table-cell office:value-type="float" office:value="24.311" table:style-name="ce1">
            <text:p>24.311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24.311" table:style-name="ce1">
            <text:p>24.311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float" office:value="24.927" table:style-name="ce1">
            <text:p>24.927</text:p>
          </table:table-cell>
          <table:table-cell office:value-type="float" office:value="186.6" table:style-name="ce1">
            <text:p>186.6</text:p>
          </table:table-cell>
          <table:table-cell table:number-columns-repeated="2" table:style-name="ce1"/>
          <table:table-cell office:value-type="float" office:value="24.341000000000001" table:style-name="ce1">
            <text:p>24.34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24.341000000000001" table:style-name="ce1">
            <text:p>24.34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24.960999999999999" table:style-name="ce1">
            <text:p>24.961</text:p>
          </table:table-cell>
          <table:table-cell office:value-type="float" office:value="242.4" table:style-name="ce1">
            <text:p>242.4</text:p>
          </table:table-cell>
          <table:table-cell table:number-columns-repeated="2" table:style-name="ce1"/>
          <table:table-cell office:value-type="float" office:value="24.370999999999999" table:style-name="ce1">
            <text:p>24.37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4.370999999999999" table:style-name="ce1">
            <text:p>24.371</text:p>
          </table:table-cell>
          <table:table-cell office:value-type="float" office:value="50.5" table:style-name="ce1">
            <text:p>50.5</text:p>
          </table:table-cell>
          <table:table-cell table:number-columns-repeated="16374"/>
        </table:table-row>
        <table:table-row table:style-name="ro1">
          <table:table-cell office:value-type="float" office:value="24.995000000000001" table:style-name="ce1">
            <text:p>24.995</text:p>
          </table:table-cell>
          <table:table-cell office:value-type="float" office:value="311.39999999999998" table:style-name="ce1">
            <text:p>311.4</text:p>
          </table:table-cell>
          <table:table-cell table:number-columns-repeated="2" table:style-name="ce1"/>
          <table:table-cell office:value-type="float" office:value="24.401" table:style-name="ce1">
            <text:p>24.401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24.401" table:style-name="ce1">
            <text:p>24.401</text:p>
          </table:table-cell>
          <table:table-cell office:value-type="float" office:value="51.5" table:style-name="ce1">
            <text:p>51.5</text:p>
          </table:table-cell>
          <table:table-cell table:number-columns-repeated="16374"/>
        </table:table-row>
        <table:table-row table:style-name="ro1">
          <table:table-cell office:value-type="float" office:value="25.029" table:style-name="ce1">
            <text:p>25.029</text:p>
          </table:table-cell>
          <table:table-cell office:value-type="float" office:value="366.6" table:style-name="ce1">
            <text:p>366.6</text:p>
          </table:table-cell>
          <table:table-cell table:number-columns-repeated="2" table:style-name="ce1"/>
          <table:table-cell office:value-type="float" office:value="24.431000000000001" table:style-name="ce1">
            <text:p>24.431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4.431000000000001" table:style-name="ce1">
            <text:p>24.431</text:p>
          </table:table-cell>
          <table:table-cell office:value-type="float" office:value="55.5" table:style-name="ce1">
            <text:p>55.5</text:p>
          </table:table-cell>
          <table:table-cell table:number-columns-repeated="16374"/>
        </table:table-row>
        <table:table-row table:style-name="ro1">
          <table:table-cell office:value-type="float" office:value="25.062999999999999" table:style-name="ce1">
            <text:p>25.063</text:p>
          </table:table-cell>
          <table:table-cell office:value-type="float" office:value="451.8" table:style-name="ce1">
            <text:p>451.8</text:p>
          </table:table-cell>
          <table:table-cell table:number-columns-repeated="2" table:style-name="ce1"/>
          <table:table-cell office:value-type="float" office:value="24.460999999999999" table:style-name="ce1">
            <text:p>24.46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4.460999999999999" table:style-name="ce1">
            <text:p>24.461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25.097000000000001" table:style-name="ce1">
            <text:p>25.097</text:p>
          </table:table-cell>
          <table:table-cell office:value-type="float" office:value="542.4" table:style-name="ce1">
            <text:p>542.4</text:p>
          </table:table-cell>
          <table:table-cell table:number-columns-repeated="2" table:style-name="ce1"/>
          <table:table-cell office:value-type="float" office:value="24.491" table:style-name="ce1">
            <text:p>24.49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24.491" table:style-name="ce1">
            <text:p>24.491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5.131" table:style-name="ce1">
            <text:p>25.131</text:p>
          </table:table-cell>
          <table:table-cell office:value-type="float" office:value="663.6" table:style-name="ce1">
            <text:p>663.6</text:p>
          </table:table-cell>
          <table:table-cell table:number-columns-repeated="2" table:style-name="ce1"/>
          <table:table-cell office:value-type="float" office:value="24.521000000000001" table:style-name="ce1">
            <text:p>24.52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24.521000000000001" table:style-name="ce1">
            <text:p>24.521</text:p>
          </table:table-cell>
          <table:table-cell office:value-type="float" office:value="66.5" table:style-name="ce1">
            <text:p>66.5</text:p>
          </table:table-cell>
          <table:table-cell table:number-columns-repeated="16374"/>
        </table:table-row>
        <table:table-row table:style-name="ro1">
          <table:table-cell office:value-type="float" office:value="25.164999999999999" table:style-name="ce1">
            <text:p>25.165</text:p>
          </table:table-cell>
          <table:table-cell office:value-type="float" office:value="805.8" table:style-name="ce1">
            <text:p>805.8</text:p>
          </table:table-cell>
          <table:table-cell table:number-columns-repeated="2" table:style-name="ce1"/>
          <table:table-cell office:value-type="float" office:value="24.550999999999998" table:style-name="ce1">
            <text:p>24.55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24.550999999999998" table:style-name="ce1">
            <text:p>24.551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1">
          <table:table-cell office:value-type="float" office:value="25.199000000000002" table:style-name="ce1">
            <text:p>25.199</text:p>
          </table:table-cell>
          <table:table-cell office:value-type="float" office:value="926.4" table:style-name="ce1">
            <text:p>926.4</text:p>
          </table:table-cell>
          <table:table-cell table:number-columns-repeated="2" table:style-name="ce1"/>
          <table:table-cell office:value-type="float" office:value="24.581" table:style-name="ce1">
            <text:p>24.581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24.581" table:style-name="ce1">
            <text:p>24.581</text:p>
          </table:table-cell>
          <table:table-cell office:value-type="float" office:value="71.5" table:style-name="ce1">
            <text:p>71.5</text:p>
          </table:table-cell>
          <table:table-cell table:number-columns-repeated="16374"/>
        </table:table-row>
        <table:table-row table:style-name="ro1">
          <table:table-cell office:value-type="float" office:value="25.233000000000001" table:style-name="ce1">
            <text:p>25.233</text:p>
          </table:table-cell>
          <table:table-cell office:value-type="float" office:value="1050" table:style-name="ce1">
            <text:p>1050</text:p>
          </table:table-cell>
          <table:table-cell table:number-columns-repeated="2" table:style-name="ce1"/>
          <table:table-cell office:value-type="float" office:value="24.611000000000001" table:style-name="ce1">
            <text:p>24.611</text:p>
          </table:table-cell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float" office:value="24.611000000000001" table:style-name="ce1">
            <text:p>24.611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25.266999999999999" table:style-name="ce1">
            <text:p>25.267</text:p>
          </table:table-cell>
          <table:table-cell office:value-type="float" office:value="1081.2" table:style-name="ce1">
            <text:p>1081.2</text:p>
          </table:table-cell>
          <table:table-cell table:number-columns-repeated="2" table:style-name="ce1"/>
          <table:table-cell office:value-type="float" office:value="24.640999999999998" table:style-name="ce1">
            <text:p>24.641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24.640999999999998" table:style-name="ce1">
            <text:p>24.641</text:p>
          </table:table-cell>
          <table:table-cell office:value-type="float" office:value="73.5" table:style-name="ce1">
            <text:p>73.5</text:p>
          </table:table-cell>
          <table:table-cell table:number-columns-repeated="16374"/>
        </table:table-row>
        <table:table-row table:style-name="ro1">
          <table:table-cell office:value-type="float" office:value="25.300999999999998" table:style-name="ce1">
            <text:p>25.301</text:p>
          </table:table-cell>
          <table:table-cell office:value-type="float" office:value="1104.5999999999999" table:style-name="ce1">
            <text:p>1104.6</text:p>
          </table:table-cell>
          <table:table-cell table:number-columns-repeated="2" table:style-name="ce1"/>
          <table:table-cell office:value-type="float" office:value="24.670999999999999" table:style-name="ce1">
            <text:p>24.671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24.670999999999999" table:style-name="ce1">
            <text:p>24.671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5.335000000000001" table:style-name="ce1">
            <text:p>25.335</text:p>
          </table:table-cell>
          <table:table-cell office:value-type="float" office:value="1026.5999999999999" table:style-name="ce1">
            <text:p>1026.6</text:p>
          </table:table-cell>
          <table:table-cell table:number-columns-repeated="2" table:style-name="ce1"/>
          <table:table-cell office:value-type="float" office:value="24.701000000000001" table:style-name="ce1">
            <text:p>24.701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4.701000000000001" table:style-name="ce1">
            <text:p>24.701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1">
          <table:table-cell office:value-type="float" office:value="25.369" table:style-name="ce1">
            <text:p>25.369</text:p>
          </table:table-cell>
          <table:table-cell office:value-type="float" office:value="909" table:style-name="ce1">
            <text:p>909</text:p>
          </table:table-cell>
          <table:table-cell table:number-columns-repeated="2" table:style-name="ce1"/>
          <table:table-cell office:value-type="float" office:value="24.731000000000002" table:style-name="ce1">
            <text:p>24.73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24.731000000000002" table:style-name="ce1">
            <text:p>24.731</text:p>
          </table:table-cell>
          <table:table-cell office:value-type="float" office:value="87.5" table:style-name="ce1">
            <text:p>87.5</text:p>
          </table:table-cell>
          <table:table-cell table:number-columns-repeated="16374"/>
        </table:table-row>
        <table:table-row table:style-name="ro1">
          <table:table-cell office:value-type="float" office:value="25.402999999999999" table:style-name="ce1">
            <text:p>25.403</text:p>
          </table:table-cell>
          <table:table-cell office:value-type="float" office:value="772.8" table:style-name="ce1">
            <text:p>772.8</text:p>
          </table:table-cell>
          <table:table-cell table:number-columns-repeated="2" table:style-name="ce1"/>
          <table:table-cell office:value-type="float" office:value="24.760999999999999" table:style-name="ce1">
            <text:p>24.76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24.760999999999999" table:style-name="ce1">
            <text:p>24.761</text:p>
          </table:table-cell>
          <table:table-cell office:value-type="float" office:value="101.5" table:style-name="ce1">
            <text:p>101.5</text:p>
          </table:table-cell>
          <table:table-cell table:number-columns-repeated="16374"/>
        </table:table-row>
        <table:table-row table:style-name="ro1">
          <table:table-cell office:value-type="float" office:value="25.437000000000001" table:style-name="ce1">
            <text:p>25.437</text:p>
          </table:table-cell>
          <table:table-cell office:value-type="float" office:value="652.20000000000005" table:style-name="ce1">
            <text:p>652.2</text:p>
          </table:table-cell>
          <table:table-cell table:number-columns-repeated="2" table:style-name="ce1"/>
          <table:table-cell office:value-type="float" office:value="24.791" table:style-name="ce1">
            <text:p>24.791</text:p>
          </table:table-cell>
          <table:table-cell office:value-type="float" office:value="131" table:style-name="ce1">
            <text:p>131</text:p>
          </table:table-cell>
          <table:table-cell table:number-columns-repeated="2" table:style-name="ce1"/>
          <table:table-cell office:value-type="float" office:value="24.791" table:style-name="ce1">
            <text:p>24.791</text:p>
          </table:table-cell>
          <table:table-cell office:value-type="float" office:value="108.5" table:style-name="ce1">
            <text:p>108.5</text:p>
          </table:table-cell>
          <table:table-cell table:number-columns-repeated="16374"/>
        </table:table-row>
        <table:table-row table:style-name="ro1">
          <table:table-cell office:value-type="float" office:value="25.471" table:style-name="ce1">
            <text:p>25.471</text:p>
          </table:table-cell>
          <table:table-cell office:value-type="float" office:value="561" table:style-name="ce1">
            <text:p>561</text:p>
          </table:table-cell>
          <table:table-cell table:number-columns-repeated="2" table:style-name="ce1"/>
          <table:table-cell office:value-type="float" office:value="24.821000000000002" table:style-name="ce1">
            <text:p>24.82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24.821000000000002" table:style-name="ce1">
            <text:p>24.821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1">
          <table:table-cell office:value-type="float" office:value="25.504999999999999" table:style-name="ce1">
            <text:p>25.505</text:p>
          </table:table-cell>
          <table:table-cell office:value-type="float" office:value="409.8" table:style-name="ce1">
            <text:p>409.8</text:p>
          </table:table-cell>
          <table:table-cell table:number-columns-repeated="2" table:style-name="ce1"/>
          <table:table-cell office:value-type="float" office:value="24.850999999999999" table:style-name="ce1">
            <text:p>24.851</text:p>
          </table:table-cell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24.850999999999999" table:style-name="ce1">
            <text:p>24.851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1">
          <table:table-cell office:value-type="float" office:value="25.539000000000001" table:style-name="ce1">
            <text:p>25.539</text:p>
          </table:table-cell>
          <table:table-cell office:value-type="float" office:value="309.60000000000002" table:style-name="ce1">
            <text:p>309.6</text:p>
          </table:table-cell>
          <table:table-cell table:number-columns-repeated="2" table:style-name="ce1"/>
          <table:table-cell office:value-type="float" office:value="24.881" table:style-name="ce1">
            <text:p>24.881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24.881" table:style-name="ce1">
            <text:p>24.881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1">
          <table:table-cell office:value-type="float" office:value="25.573" table:style-name="ce1">
            <text:p>25.573</text:p>
          </table:table-cell>
          <table:table-cell office:value-type="float" office:value="257.39999999999998" table:style-name="ce1">
            <text:p>257.4</text:p>
          </table:table-cell>
          <table:table-cell table:number-columns-repeated="2" table:style-name="ce1"/>
          <table:table-cell office:value-type="float" office:value="24.911000000000001" table:style-name="ce1">
            <text:p>24.911</text:p>
          </table:table-cell>
          <table:table-cell office:value-type="float" office:value="139" table:style-name="ce1">
            <text:p>139</text:p>
          </table:table-cell>
          <table:table-cell table:number-columns-repeated="2" table:style-name="ce1"/>
          <table:table-cell office:value-type="float" office:value="24.911000000000001" table:style-name="ce1">
            <text:p>24.911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1">
          <table:table-cell office:value-type="float" office:value="25.606999999999999" table:style-name="ce1">
            <text:p>25.607</text:p>
          </table:table-cell>
          <table:table-cell office:value-type="float" office:value="221.4" table:style-name="ce1">
            <text:p>221.4</text:p>
          </table:table-cell>
          <table:table-cell table:number-columns-repeated="2" table:style-name="ce1"/>
          <table:table-cell office:value-type="float" office:value="24.940999999999999" table:style-name="ce1">
            <text:p>24.941</text:p>
          </table:table-cell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24.940999999999999" table:style-name="ce1">
            <text:p>24.941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1">
          <table:table-cell office:value-type="float" office:value="25.640999999999998" table:style-name="ce1">
            <text:p>25.641</text:p>
          </table:table-cell>
          <table:table-cell office:value-type="float" office:value="195" table:style-name="ce1">
            <text:p>195</text:p>
          </table:table-cell>
          <table:table-cell table:number-columns-repeated="2" table:style-name="ce1"/>
          <table:table-cell office:value-type="float" office:value="24.971" table:style-name="ce1">
            <text:p>24.971</text:p>
          </table:table-cell>
          <table:table-cell office:value-type="float" office:value="159" table:style-name="ce1">
            <text:p>159</text:p>
          </table:table-cell>
          <table:table-cell table:number-columns-repeated="2" table:style-name="ce1"/>
          <table:table-cell office:value-type="float" office:value="24.971" table:style-name="ce1">
            <text:p>24.971</text:p>
          </table:table-cell>
          <table:table-cell office:value-type="float" office:value="177" table:style-name="ce1">
            <text:p>177</text:p>
          </table:table-cell>
          <table:table-cell table:number-columns-repeated="16374"/>
        </table:table-row>
        <table:table-row table:style-name="ro1">
          <table:table-cell office:value-type="float" office:value="25.675000000000001" table:style-name="ce1">
            <text:p>25.675</text:p>
          </table:table-cell>
          <table:table-cell office:value-type="float" office:value="138.6" table:style-name="ce1">
            <text:p>138.6</text:p>
          </table:table-cell>
          <table:table-cell table:number-columns-repeated="2" table:style-name="ce1"/>
          <table:table-cell office:value-type="float" office:value="25.001000000000001" table:style-name="ce1">
            <text:p>25.001</text:p>
          </table:table-cell>
          <table:table-cell office:value-type="float" office:value="189" table:style-name="ce1">
            <text:p>189</text:p>
          </table:table-cell>
          <table:table-cell table:number-columns-repeated="2" table:style-name="ce1"/>
          <table:table-cell office:value-type="float" office:value="25.001000000000001" table:style-name="ce1">
            <text:p>25.001</text:p>
          </table:table-cell>
          <table:table-cell office:value-type="float" office:value="189" table:style-name="ce1">
            <text:p>189</text:p>
          </table:table-cell>
          <table:table-cell table:number-columns-repeated="16374"/>
        </table:table-row>
        <table:table-row table:style-name="ro1">
          <table:table-cell office:value-type="float" office:value="25.709" table:style-name="ce1">
            <text:p>25.709</text:p>
          </table:table-cell>
          <table:table-cell office:value-type="float" office:value="149.4" table:style-name="ce1">
            <text:p>149.4</text:p>
          </table:table-cell>
          <table:table-cell table:number-columns-repeated="2" table:style-name="ce1"/>
          <table:table-cell office:value-type="float" office:value="25.030999999999999" table:style-name="ce1">
            <text:p>25.031</text:p>
          </table:table-cell>
          <table:table-cell office:value-type="float" office:value="201" table:style-name="ce1">
            <text:p>201</text:p>
          </table:table-cell>
          <table:table-cell table:number-columns-repeated="2" table:style-name="ce1"/>
          <table:table-cell office:value-type="float" office:value="25.030999999999999" table:style-name="ce1">
            <text:p>25.031</text:p>
          </table:table-cell>
          <table:table-cell office:value-type="float" office:value="201" table:style-name="ce1">
            <text:p>201</text:p>
          </table:table-cell>
          <table:table-cell table:number-columns-repeated="16374"/>
        </table:table-row>
        <table:table-row table:style-name="ro1">
          <table:table-cell office:value-type="float" office:value="25.742999999999999" table:style-name="ce1">
            <text:p>25.743</text:p>
          </table:table-cell>
          <table:table-cell office:value-type="float" office:value="114.6" table:style-name="ce1">
            <text:p>114.6</text:p>
          </table:table-cell>
          <table:table-cell table:number-columns-repeated="2" table:style-name="ce1"/>
          <table:table-cell office:value-type="float" office:value="25.061" table:style-name="ce1">
            <text:p>25.061</text:p>
          </table:table-cell>
          <table:table-cell office:value-type="float" office:value="198" table:style-name="ce1">
            <text:p>198</text:p>
          </table:table-cell>
          <table:table-cell table:number-columns-repeated="2" table:style-name="ce1"/>
          <table:table-cell office:value-type="float" office:value="25.061" table:style-name="ce1">
            <text:p>25.061</text:p>
          </table:table-cell>
          <table:table-cell office:value-type="float" office:value="236.5" table:style-name="ce1">
            <text:p>236.5</text:p>
          </table:table-cell>
          <table:table-cell table:number-columns-repeated="16374"/>
        </table:table-row>
        <table:table-row table:style-name="ro1">
          <table:table-cell office:value-type="float" office:value="25.777000000000001" table:style-name="ce1">
            <text:p>25.777</text:p>
          </table:table-cell>
          <table:table-cell office:value-type="float" office:value="103.2" table:style-name="ce1">
            <text:p>103.2</text:p>
          </table:table-cell>
          <table:table-cell table:number-columns-repeated="2" table:style-name="ce1"/>
          <table:table-cell office:value-type="float" office:value="25.091000000000001" table:style-name="ce1">
            <text:p>25.091</text:p>
          </table:table-cell>
          <table:table-cell office:value-type="float" office:value="239" table:style-name="ce1">
            <text:p>239</text:p>
          </table:table-cell>
          <table:table-cell table:number-columns-repeated="2" table:style-name="ce1"/>
          <table:table-cell office:value-type="float" office:value="25.091000000000001" table:style-name="ce1">
            <text:p>25.091</text:p>
          </table:table-cell>
          <table:table-cell office:value-type="float" office:value="263" table:style-name="ce1">
            <text:p>263</text:p>
          </table:table-cell>
          <table:table-cell table:number-columns-repeated="16374"/>
        </table:table-row>
        <table:table-row table:style-name="ro1">
          <table:table-cell office:value-type="float" office:value="25.811" table:style-name="ce1">
            <text:p>25.811</text:p>
          </table:table-cell>
          <table:table-cell office:value-type="float" office:value="106.8" table:style-name="ce1">
            <text:p>106.8</text:p>
          </table:table-cell>
          <table:table-cell table:number-columns-repeated="2" table:style-name="ce1"/>
          <table:table-cell office:value-type="float" office:value="25.120999999999999" table:style-name="ce1">
            <text:p>25.121</text:p>
          </table:table-cell>
          <table:table-cell office:value-type="float" office:value="256" table:style-name="ce1">
            <text:p>256</text:p>
          </table:table-cell>
          <table:table-cell table:number-columns-repeated="2" table:style-name="ce1"/>
          <table:table-cell office:value-type="float" office:value="25.120999999999999" table:style-name="ce1">
            <text:p>25.121</text:p>
          </table:table-cell>
          <table:table-cell office:value-type="float" office:value="283.5" table:style-name="ce1">
            <text:p>283.5</text:p>
          </table:table-cell>
          <table:table-cell table:number-columns-repeated="16374"/>
        </table:table-row>
        <table:table-row table:style-name="ro1">
          <table:table-cell office:value-type="float" office:value="25.844999999999999" table:style-name="ce1">
            <text:p>25.845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25.151" table:style-name="ce1">
            <text:p>25.151</text:p>
          </table:table-cell>
          <table:table-cell office:value-type="float" office:value="288" table:style-name="ce1">
            <text:p>288</text:p>
          </table:table-cell>
          <table:table-cell table:number-columns-repeated="2" table:style-name="ce1"/>
          <table:table-cell office:value-type="float" office:value="25.151" table:style-name="ce1">
            <text:p>25.151</text:p>
          </table:table-cell>
          <table:table-cell office:value-type="float" office:value="323.5" table:style-name="ce1">
            <text:p>323.5</text:p>
          </table:table-cell>
          <table:table-cell table:number-columns-repeated="16374"/>
        </table:table-row>
        <table:table-row table:style-name="ro1">
          <table:table-cell office:value-type="float" office:value="25.879000000000001" table:style-name="ce1">
            <text:p>25.879</text:p>
          </table:table-cell>
          <table:table-cell office:value-type="float" office:value="85.2" table:style-name="ce1">
            <text:p>85.2</text:p>
          </table:table-cell>
          <table:table-cell table:number-columns-repeated="2" table:style-name="ce1"/>
          <table:table-cell office:value-type="float" office:value="25.181000000000001" table:style-name="ce1">
            <text:p>25.181</text:p>
          </table:table-cell>
          <table:table-cell office:value-type="float" office:value="304" table:style-name="ce1">
            <text:p>304</text:p>
          </table:table-cell>
          <table:table-cell table:number-columns-repeated="2" table:style-name="ce1"/>
          <table:table-cell office:value-type="float" office:value="25.181000000000001" table:style-name="ce1">
            <text:p>25.181</text:p>
          </table:table-cell>
          <table:table-cell office:value-type="float" office:value="385.5" table:style-name="ce1">
            <text:p>385.5</text:p>
          </table:table-cell>
          <table:table-cell table:number-columns-repeated="16374"/>
        </table:table-row>
        <table:table-row table:style-name="ro1">
          <table:table-cell office:value-type="float" office:value="25.913" table:style-name="ce1">
            <text:p>25.913</text:p>
          </table:table-cell>
          <table:table-cell office:value-type="float" office:value="78.599999999999994" table:style-name="ce1">
            <text:p>78.6</text:p>
          </table:table-cell>
          <table:table-cell table:number-columns-repeated="2" table:style-name="ce1"/>
          <table:table-cell office:value-type="float" office:value="25.210999999999999" table:style-name="ce1">
            <text:p>25.211</text:p>
          </table:table-cell>
          <table:table-cell office:value-type="float" office:value="327" table:style-name="ce1">
            <text:p>327</text:p>
          </table:table-cell>
          <table:table-cell table:number-columns-repeated="2" table:style-name="ce1"/>
          <table:table-cell office:value-type="float" office:value="25.210999999999999" table:style-name="ce1">
            <text:p>25.211</text:p>
          </table:table-cell>
          <table:table-cell office:value-type="float" office:value="435.5" table:style-name="ce1">
            <text:p>435.5</text:p>
          </table:table-cell>
          <table:table-cell table:number-columns-repeated="16374"/>
        </table:table-row>
        <table:table-row table:style-name="ro1">
          <table:table-cell office:value-type="float" office:value="25.946999999999999" table:style-name="ce1">
            <text:p>25.947</text:p>
          </table:table-cell>
          <table:table-cell office:value-type="float" office:value="70.2" table:style-name="ce1">
            <text:p>70.2</text:p>
          </table:table-cell>
          <table:table-cell table:number-columns-repeated="2" table:style-name="ce1"/>
          <table:table-cell office:value-type="float" office:value="25.241" table:style-name="ce1">
            <text:p>25.241</text:p>
          </table:table-cell>
          <table:table-cell office:value-type="float" office:value="385" table:style-name="ce1">
            <text:p>385</text:p>
          </table:table-cell>
          <table:table-cell table:number-columns-repeated="2" table:style-name="ce1"/>
          <table:table-cell office:value-type="float" office:value="25.241" table:style-name="ce1">
            <text:p>25.241</text:p>
          </table:table-cell>
          <table:table-cell office:value-type="float" office:value="475" table:style-name="ce1">
            <text:p>475</text:p>
          </table:table-cell>
          <table:table-cell table:number-columns-repeated="16374"/>
        </table:table-row>
        <table:table-row table:style-name="ro1">
          <table:table-cell office:value-type="float" office:value="25.981000000000002" table:style-name="ce1">
            <text:p>25.98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5.271000000000001" table:style-name="ce1">
            <text:p>25.271</text:p>
          </table:table-cell>
          <table:table-cell office:value-type="float" office:value="404" table:style-name="ce1">
            <text:p>404</text:p>
          </table:table-cell>
          <table:table-cell table:number-columns-repeated="2" table:style-name="ce1"/>
          <table:table-cell office:value-type="float" office:value="25.271000000000001" table:style-name="ce1">
            <text:p>25.271</text:p>
          </table:table-cell>
          <table:table-cell office:value-type="float" office:value="551.5" table:style-name="ce1">
            <text:p>551.5</text:p>
          </table:table-cell>
          <table:table-cell table:number-columns-repeated="16374"/>
        </table:table-row>
        <table:table-row table:style-name="ro1">
          <table:table-cell office:value-type="float" office:value="26.015000000000001" table:style-name="ce1">
            <text:p>26.015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5.300999999999998" table:style-name="ce1">
            <text:p>25.301</text:p>
          </table:table-cell>
          <table:table-cell office:value-type="float" office:value="468" table:style-name="ce1">
            <text:p>468</text:p>
          </table:table-cell>
          <table:table-cell table:number-columns-repeated="2" table:style-name="ce1"/>
          <table:table-cell office:value-type="float" office:value="25.300999999999998" table:style-name="ce1">
            <text:p>25.301</text:p>
          </table:table-cell>
          <table:table-cell office:value-type="float" office:value="641.5" table:style-name="ce1">
            <text:p>641.5</text:p>
          </table:table-cell>
          <table:table-cell table:number-columns-repeated="16374"/>
        </table:table-row>
        <table:table-row table:style-name="ro1">
          <table:table-cell office:value-type="float" office:value="26.048999999999999" table:style-name="ce1">
            <text:p>26.049</text:p>
          </table:table-cell>
          <table:table-cell office:value-type="float" office:value="60.599999999999994" table:style-name="ce1">
            <text:p>60.6</text:p>
          </table:table-cell>
          <table:table-cell table:number-columns-repeated="2" table:style-name="ce1"/>
          <table:table-cell office:value-type="float" office:value="25.331" table:style-name="ce1">
            <text:p>25.331</text:p>
          </table:table-cell>
          <table:table-cell office:value-type="float" office:value="553" table:style-name="ce1">
            <text:p>553</text:p>
          </table:table-cell>
          <table:table-cell table:number-columns-repeated="2" table:style-name="ce1"/>
          <table:table-cell office:value-type="float" office:value="25.331" table:style-name="ce1">
            <text:p>25.331</text:p>
          </table:table-cell>
          <table:table-cell office:value-type="float" office:value="728" table:style-name="ce1">
            <text:p>728</text:p>
          </table:table-cell>
          <table:table-cell table:number-columns-repeated="16374"/>
        </table:table-row>
        <table:table-row table:style-name="ro1">
          <table:table-cell office:value-type="float" office:value="26.082999999999998" table:style-name="ce1">
            <text:p>26.083</text:p>
          </table:table-cell>
          <table:table-cell office:value-type="float" office:value="69.599999999999994" table:style-name="ce1">
            <text:p>69.6</text:p>
          </table:table-cell>
          <table:table-cell table:number-columns-repeated="2" table:style-name="ce1"/>
          <table:table-cell office:value-type="float" office:value="25.361000000000001" table:style-name="ce1">
            <text:p>25.361</text:p>
          </table:table-cell>
          <table:table-cell office:value-type="float" office:value="589" table:style-name="ce1">
            <text:p>589</text:p>
          </table:table-cell>
          <table:table-cell table:number-columns-repeated="2" table:style-name="ce1"/>
          <table:table-cell office:value-type="float" office:value="25.361000000000001" table:style-name="ce1">
            <text:p>25.361</text:p>
          </table:table-cell>
          <table:table-cell office:value-type="float" office:value="797" table:style-name="ce1">
            <text:p>797</text:p>
          </table:table-cell>
          <table:table-cell table:number-columns-repeated="16374"/>
        </table:table-row>
        <table:table-row table:style-name="ro1">
          <table:table-cell office:value-type="float" office:value="26.117000000000001" table:style-name="ce1">
            <text:p>26.117</text:p>
          </table:table-cell>
          <table:table-cell office:value-type="float" office:value="54.599999999999994" table:style-name="ce1">
            <text:p>54.6</text:p>
          </table:table-cell>
          <table:table-cell table:number-columns-repeated="2" table:style-name="ce1"/>
          <table:table-cell office:value-type="float" office:value="25.390999999999998" table:style-name="ce1">
            <text:p>25.391</text:p>
          </table:table-cell>
          <table:table-cell office:value-type="float" office:value="650" table:style-name="ce1">
            <text:p>650</text:p>
          </table:table-cell>
          <table:table-cell table:number-columns-repeated="2" table:style-name="ce1"/>
          <table:table-cell office:value-type="float" office:value="25.390999999999998" table:style-name="ce1">
            <text:p>25.391</text:p>
          </table:table-cell>
          <table:table-cell office:value-type="float" office:value="861.5" table:style-name="ce1">
            <text:p>861.5</text:p>
          </table:table-cell>
          <table:table-cell table:number-columns-repeated="16374"/>
        </table:table-row>
        <table:table-row table:style-name="ro1">
          <table:table-cell office:value-type="float" office:value="26.151" table:style-name="ce1">
            <text:p>26.151</text:p>
          </table:table-cell>
          <table:table-cell office:value-type="float" office:value="43.8" table:style-name="ce1">
            <text:p>43.8</text:p>
          </table:table-cell>
          <table:table-cell table:number-columns-repeated="2" table:style-name="ce1"/>
          <table:table-cell office:value-type="float" office:value="25.420999999999999" table:style-name="ce1">
            <text:p>25.421</text:p>
          </table:table-cell>
          <table:table-cell office:value-type="float" office:value="731" table:style-name="ce1">
            <text:p>731</text:p>
          </table:table-cell>
          <table:table-cell table:number-columns-repeated="2" table:style-name="ce1"/>
          <table:table-cell office:value-type="float" office:value="25.420999999999999" table:style-name="ce1">
            <text:p>25.421</text:p>
          </table:table-cell>
          <table:table-cell office:value-type="float" office:value="930.5" table:style-name="ce1">
            <text:p>930.5</text:p>
          </table:table-cell>
          <table:table-cell table:number-columns-repeated="16374"/>
        </table:table-row>
        <table:table-row table:style-name="ro1">
          <table:table-cell office:value-type="float" office:value="26.184999999999999" table:style-name="ce1">
            <text:p>26.185</text:p>
          </table:table-cell>
          <table:table-cell office:value-type="float" office:value="40.200000000000003" table:style-name="ce1">
            <text:p>40.2</text:p>
          </table:table-cell>
          <table:table-cell table:number-columns-repeated="2" table:style-name="ce1"/>
          <table:table-cell office:value-type="float" office:value="25.451000000000001" table:style-name="ce1">
            <text:p>25.451</text:p>
          </table:table-cell>
          <table:table-cell office:value-type="float" office:value="816" table:style-name="ce1">
            <text:p>816</text:p>
          </table:table-cell>
          <table:table-cell table:number-columns-repeated="2" table:style-name="ce1"/>
          <table:table-cell office:value-type="float" office:value="25.451000000000001" table:style-name="ce1">
            <text:p>25.451</text:p>
          </table:table-cell>
          <table:table-cell office:value-type="float" office:value="970.5" table:style-name="ce1">
            <text:p>970.5</text:p>
          </table:table-cell>
          <table:table-cell table:number-columns-repeated="16374"/>
        </table:table-row>
        <table:table-row table:style-name="ro1">
          <table:table-cell office:value-type="float" office:value="26.219000000000001" table:style-name="ce1">
            <text:p>26.219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5.481000000000002" table:style-name="ce1">
            <text:p>25.481</text:p>
          </table:table-cell>
          <table:table-cell office:value-type="float" office:value="852" table:style-name="ce1">
            <text:p>852</text:p>
          </table:table-cell>
          <table:table-cell table:number-columns-repeated="2" table:style-name="ce1"/>
          <table:table-cell office:value-type="float" office:value="25.481000000000002" table:style-name="ce1">
            <text:p>25.481</text:p>
          </table:table-cell>
          <table:table-cell office:value-type="float" office:value="999.5" table:style-name="ce1">
            <text:p>999.5</text:p>
          </table:table-cell>
          <table:table-cell table:number-columns-repeated="16374"/>
        </table:table-row>
        <table:table-row table:style-name="ro1">
          <table:table-cell office:value-type="float" office:value="26.253" table:style-name="ce1">
            <text:p>26.25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5.510999999999999" table:style-name="ce1">
            <text:p>25.511</text:p>
          </table:table-cell>
          <table:table-cell office:value-type="float" office:value="859" table:style-name="ce1">
            <text:p>859</text:p>
          </table:table-cell>
          <table:table-cell table:number-columns-repeated="2" table:style-name="ce1"/>
          <table:table-cell office:value-type="float" office:value="25.510999999999999" table:style-name="ce1">
            <text:p>25.511</text:p>
          </table:table-cell>
          <table:table-cell office:value-type="float" office:value="959" table:style-name="ce1">
            <text:p>959</text:p>
          </table:table-cell>
          <table:table-cell table:number-columns-repeated="16374"/>
        </table:table-row>
        <table:table-row table:style-name="ro1">
          <table:table-cell office:value-type="float" office:value="26.286999999999999" table:style-name="ce1">
            <text:p>26.287</text:p>
          </table:table-cell>
          <table:table-cell office:value-type="float" office:value="39.599999999999994" table:style-name="ce1">
            <text:p>39.6</text:p>
          </table:table-cell>
          <table:table-cell table:number-columns-repeated="2" table:style-name="ce1"/>
          <table:table-cell office:value-type="float" office:value="25.541" table:style-name="ce1">
            <text:p>25.541</text:p>
          </table:table-cell>
          <table:table-cell office:value-type="float" office:value="877" table:style-name="ce1">
            <text:p>877</text:p>
          </table:table-cell>
          <table:table-cell table:number-columns-repeated="2" table:style-name="ce1"/>
          <table:table-cell office:value-type="float" office:value="25.541" table:style-name="ce1">
            <text:p>25.541</text:p>
          </table:table-cell>
          <table:table-cell office:value-type="float" office:value="900.5" table:style-name="ce1">
            <text:p>900.5</text:p>
          </table:table-cell>
          <table:table-cell table:number-columns-repeated="16374"/>
        </table:table-row>
        <table:table-row table:style-name="ro1">
          <table:table-cell office:value-type="float" office:value="26.321000000000002" table:style-name="ce1">
            <text:p>26.321</text:p>
          </table:table-cell>
          <table:table-cell office:value-type="float" office:value="42.599999999999994" table:style-name="ce1">
            <text:p>42.6</text:p>
          </table:table-cell>
          <table:table-cell table:number-columns-repeated="2" table:style-name="ce1"/>
          <table:table-cell office:value-type="float" office:value="25.571000000000002" table:style-name="ce1">
            <text:p>25.571</text:p>
          </table:table-cell>
          <table:table-cell office:value-type="float" office:value="856" table:style-name="ce1">
            <text:p>856</text:p>
          </table:table-cell>
          <table:table-cell table:number-columns-repeated="2" table:style-name="ce1"/>
          <table:table-cell office:value-type="float" office:value="25.571000000000002" table:style-name="ce1">
            <text:p>25.571</text:p>
          </table:table-cell>
          <table:table-cell office:value-type="float" office:value="835" table:style-name="ce1">
            <text:p>835</text:p>
          </table:table-cell>
          <table:table-cell table:number-columns-repeated="16374"/>
        </table:table-row>
        <table:table-row table:style-name="ro1">
          <table:table-cell office:value-type="float" office:value="26.355" table:style-name="ce1">
            <text:p>26.355</text:p>
          </table:table-cell>
          <table:table-cell office:value-type="float" office:value="31.799999999999997" table:style-name="ce1">
            <text:p>31.8</text:p>
          </table:table-cell>
          <table:table-cell table:number-columns-repeated="2" table:style-name="ce1"/>
          <table:table-cell office:value-type="float" office:value="25.600999999999999" table:style-name="ce1">
            <text:p>25.601</text:p>
          </table:table-cell>
          <table:table-cell office:value-type="float" office:value="798" table:style-name="ce1">
            <text:p>798</text:p>
          </table:table-cell>
          <table:table-cell table:number-columns-repeated="2" table:style-name="ce1"/>
          <table:table-cell office:value-type="float" office:value="25.600999999999999" table:style-name="ce1">
            <text:p>25.601</text:p>
          </table:table-cell>
          <table:table-cell office:value-type="float" office:value="792" table:style-name="ce1">
            <text:p>792</text:p>
          </table:table-cell>
          <table:table-cell table:number-columns-repeated="16374"/>
        </table:table-row>
        <table:table-row table:style-name="ro1">
          <table:table-cell office:value-type="float" office:value="26.388999999999999" table:style-name="ce1">
            <text:p>26.389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25.631" table:style-name="ce1">
            <text:p>25.631</text:p>
          </table:table-cell>
          <table:table-cell office:value-type="float" office:value="744" table:style-name="ce1">
            <text:p>744</text:p>
          </table:table-cell>
          <table:table-cell table:number-columns-repeated="2" table:style-name="ce1"/>
          <table:table-cell office:value-type="float" office:value="25.631" table:style-name="ce1">
            <text:p>25.631</text:p>
          </table:table-cell>
          <table:table-cell office:value-type="float" office:value="725.5" table:style-name="ce1">
            <text:p>725.5</text:p>
          </table:table-cell>
          <table:table-cell table:number-columns-repeated="16374"/>
        </table:table-row>
        <table:table-row table:style-name="ro1">
          <table:table-cell office:value-type="float" office:value="26.422999999999998" table:style-name="ce1">
            <text:p>26.42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5.661000000000001" table:style-name="ce1">
            <text:p>25.661</text:p>
          </table:table-cell>
          <table:table-cell office:value-type="float" office:value="681" table:style-name="ce1">
            <text:p>681</text:p>
          </table:table-cell>
          <table:table-cell table:number-columns-repeated="2" table:style-name="ce1"/>
          <table:table-cell office:value-type="float" office:value="25.661000000000001" table:style-name="ce1">
            <text:p>25.661</text:p>
          </table:table-cell>
          <table:table-cell office:value-type="float" office:value="616" table:style-name="ce1">
            <text:p>616</text:p>
          </table:table-cell>
          <table:table-cell table:number-columns-repeated="16374"/>
        </table:table-row>
        <table:table-row table:style-name="ro1">
          <table:table-cell office:value-type="float" office:value="26.457000000000001" table:style-name="ce1">
            <text:p>26.457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25.690999999999999" table:style-name="ce1">
            <text:p>25.691</text:p>
          </table:table-cell>
          <table:table-cell office:value-type="float" office:value="601" table:style-name="ce1">
            <text:p>601</text:p>
          </table:table-cell>
          <table:table-cell table:number-columns-repeated="2" table:style-name="ce1"/>
          <table:table-cell office:value-type="float" office:value="25.690999999999999" table:style-name="ce1">
            <text:p>25.691</text:p>
          </table:table-cell>
          <table:table-cell office:value-type="float" office:value="530" table:style-name="ce1">
            <text:p>530</text:p>
          </table:table-cell>
          <table:table-cell table:number-columns-repeated="16374"/>
        </table:table-row>
        <table:table-row table:style-name="ro1">
          <table:table-cell office:value-type="float" office:value="26.491" table:style-name="ce1">
            <text:p>26.491</text:p>
          </table:table-cell>
          <table:table-cell office:value-type="float" office:value="32.400000000000006" table:style-name="ce1">
            <text:p>32.4</text:p>
          </table:table-cell>
          <table:table-cell table:number-columns-repeated="2" table:style-name="ce1"/>
          <table:table-cell office:value-type="float" office:value="25.721" table:style-name="ce1">
            <text:p>25.721</text:p>
          </table:table-cell>
          <table:table-cell office:value-type="float" office:value="572" table:style-name="ce1">
            <text:p>572</text:p>
          </table:table-cell>
          <table:table-cell table:number-columns-repeated="2" table:style-name="ce1"/>
          <table:table-cell office:value-type="float" office:value="25.721" table:style-name="ce1">
            <text:p>25.721</text:p>
          </table:table-cell>
          <table:table-cell office:value-type="float" office:value="484.5" table:style-name="ce1">
            <text:p>484.5</text:p>
          </table:table-cell>
          <table:table-cell table:number-columns-repeated="16374"/>
        </table:table-row>
        <table:table-row table:style-name="ro1">
          <table:table-cell office:value-type="float" office:value="26.524999999999999" table:style-name="ce1">
            <text:p>26.525</text:p>
          </table:table-cell>
          <table:table-cell office:value-type="float" office:value="32.400000000000006" table:style-name="ce1">
            <text:p>32.4</text:p>
          </table:table-cell>
          <table:table-cell table:number-columns-repeated="2" table:style-name="ce1"/>
          <table:table-cell office:value-type="float" office:value="25.751000000000001" table:style-name="ce1">
            <text:p>25.751</text:p>
          </table:table-cell>
          <table:table-cell office:value-type="float" office:value="515" table:style-name="ce1">
            <text:p>515</text:p>
          </table:table-cell>
          <table:table-cell table:number-columns-repeated="2" table:style-name="ce1"/>
          <table:table-cell office:value-type="float" office:value="25.751000000000001" table:style-name="ce1">
            <text:p>25.751</text:p>
          </table:table-cell>
          <table:table-cell office:value-type="float" office:value="440.5" table:style-name="ce1">
            <text:p>440.5</text:p>
          </table:table-cell>
          <table:table-cell table:number-columns-repeated="16374"/>
        </table:table-row>
        <table:table-row table:style-name="ro1">
          <table:table-cell office:value-type="float" office:value="26.559000000000001" table:style-name="ce1">
            <text:p>26.559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5.780999999999999" table:style-name="ce1">
            <text:p>25.781</text:p>
          </table:table-cell>
          <table:table-cell office:value-type="float" office:value="443" table:style-name="ce1">
            <text:p>443</text:p>
          </table:table-cell>
          <table:table-cell table:number-columns-repeated="2" table:style-name="ce1"/>
          <table:table-cell office:value-type="float" office:value="25.780999999999999" table:style-name="ce1">
            <text:p>25.781</text:p>
          </table:table-cell>
          <table:table-cell office:value-type="float" office:value="383" table:style-name="ce1">
            <text:p>383</text:p>
          </table:table-cell>
          <table:table-cell table:number-columns-repeated="16374"/>
        </table:table-row>
        <table:table-row table:style-name="ro1">
          <table:table-cell office:value-type="float" office:value="26.593" table:style-name="ce1">
            <text:p>26.593</text:p>
          </table:table-cell>
          <table:table-cell office:value-type="float" office:value="34.799999999999997" table:style-name="ce1">
            <text:p>34.8</text:p>
          </table:table-cell>
          <table:table-cell table:number-columns-repeated="2" table:style-name="ce1"/>
          <table:table-cell office:value-type="float" office:value="25.811" table:style-name="ce1">
            <text:p>25.811</text:p>
          </table:table-cell>
          <table:table-cell office:value-type="float" office:value="416" table:style-name="ce1">
            <text:p>416</text:p>
          </table:table-cell>
          <table:table-cell table:number-columns-repeated="2" table:style-name="ce1"/>
          <table:table-cell office:value-type="float" office:value="25.811" table:style-name="ce1">
            <text:p>25.811</text:p>
          </table:table-cell>
          <table:table-cell office:value-type="float" office:value="336" table:style-name="ce1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.626999999999999" table:style-name="ce1">
            <text:p>26.62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5.841000000000001" table:style-name="ce1">
            <text:p>25.841</text:p>
          </table:table-cell>
          <table:table-cell office:value-type="float" office:value="364" table:style-name="ce1">
            <text:p>364</text:p>
          </table:table-cell>
          <table:table-cell table:number-columns-repeated="2" table:style-name="ce1"/>
          <table:table-cell office:value-type="float" office:value="25.841000000000001" table:style-name="ce1">
            <text:p>25.841</text:p>
          </table:table-cell>
          <table:table-cell office:value-type="float" office:value="297.5" table:style-name="ce1">
            <text:p>297.5</text:p>
          </table:table-cell>
          <table:table-cell table:number-columns-repeated="16374"/>
        </table:table-row>
        <table:table-row table:style-name="ro1">
          <table:table-cell office:value-type="float" office:value="26.661000000000001" table:style-name="ce1">
            <text:p>26.661</text:p>
          </table:table-cell>
          <table:table-cell office:value-type="float" office:value="36.599999999999994" table:style-name="ce1">
            <text:p>36.6</text:p>
          </table:table-cell>
          <table:table-cell table:number-columns-repeated="2" table:style-name="ce1"/>
          <table:table-cell office:value-type="float" office:value="25.870999999999999" table:style-name="ce1">
            <text:p>25.871</text:p>
          </table:table-cell>
          <table:table-cell office:value-type="float" office:value="324" table:style-name="ce1">
            <text:p>324</text:p>
          </table:table-cell>
          <table:table-cell table:number-columns-repeated="2" table:style-name="ce1"/>
          <table:table-cell office:value-type="float" office:value="25.870999999999999" table:style-name="ce1">
            <text:p>25.871</text:p>
          </table:table-cell>
          <table:table-cell office:value-type="float" office:value="261" table:style-name="ce1">
            <text:p>261</text:p>
          </table:table-cell>
          <table:table-cell table:number-columns-repeated="16374"/>
        </table:table-row>
        <table:table-row table:style-name="ro1">
          <table:table-cell office:value-type="float" office:value="26.695" table:style-name="ce1">
            <text:p>26.695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5.901" table:style-name="ce1">
            <text:p>25.901</text:p>
          </table:table-cell>
          <table:table-cell office:value-type="float" office:value="302" table:style-name="ce1">
            <text:p>302</text:p>
          </table:table-cell>
          <table:table-cell table:number-columns-repeated="2" table:style-name="ce1"/>
          <table:table-cell office:value-type="float" office:value="25.901" table:style-name="ce1">
            <text:p>25.901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1">
          <table:table-cell office:value-type="float" office:value="26.728999999999999" table:style-name="ce1">
            <text:p>26.729</text:p>
          </table:table-cell>
          <table:table-cell office:value-type="float" office:value="34.799999999999997" table:style-name="ce1">
            <text:p>34.8</text:p>
          </table:table-cell>
          <table:table-cell table:number-columns-repeated="2" table:style-name="ce1"/>
          <table:table-cell office:value-type="float" office:value="25.931000000000001" table:style-name="ce1">
            <text:p>25.931</text:p>
          </table:table-cell>
          <table:table-cell office:value-type="float" office:value="272" table:style-name="ce1">
            <text:p>272</text:p>
          </table:table-cell>
          <table:table-cell table:number-columns-repeated="2" table:style-name="ce1"/>
          <table:table-cell office:value-type="float" office:value="25.931000000000001" table:style-name="ce1">
            <text:p>25.931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1">
          <table:table-cell office:value-type="float" office:value="26.763000000000002" table:style-name="ce1">
            <text:p>26.763</text:p>
          </table:table-cell>
          <table:table-cell office:value-type="float" office:value="33.599999999999994" table:style-name="ce1">
            <text:p>33.6</text:p>
          </table:table-cell>
          <table:table-cell table:number-columns-repeated="2" table:style-name="ce1"/>
          <table:table-cell office:value-type="float" office:value="25.960999999999999" table:style-name="ce1">
            <text:p>25.961</text:p>
          </table:table-cell>
          <table:table-cell office:value-type="float" office:value="224" table:style-name="ce1">
            <text:p>224</text:p>
          </table:table-cell>
          <table:table-cell table:number-columns-repeated="2" table:style-name="ce1"/>
          <table:table-cell office:value-type="float" office:value="25.960999999999999" table:style-name="ce1">
            <text:p>25.961</text:p>
          </table:table-cell>
          <table:table-cell office:value-type="float" office:value="181.5" table:style-name="ce1">
            <text:p>181.5</text:p>
          </table:table-cell>
          <table:table-cell table:number-columns-repeated="16374"/>
        </table:table-row>
        <table:table-row table:style-name="ro1">
          <table:table-cell office:value-type="float" office:value="26.797000000000001" table:style-name="ce1">
            <text:p>26.797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25.991" table:style-name="ce1">
            <text:p>25.991</text:p>
          </table:table-cell>
          <table:table-cell office:value-type="float" office:value="210" table:style-name="ce1">
            <text:p>210</text:p>
          </table:table-cell>
          <table:table-cell table:number-columns-repeated="2" table:style-name="ce1"/>
          <table:table-cell office:value-type="float" office:value="25.991" table:style-name="ce1">
            <text:p>25.991</text:p>
          </table:table-cell>
          <table:table-cell office:value-type="float" office:value="171.5" table:style-name="ce1">
            <text:p>171.5</text:p>
          </table:table-cell>
          <table:table-cell table:number-columns-repeated="16374"/>
        </table:table-row>
        <table:table-row table:style-name="ro1">
          <table:table-cell office:value-type="float" office:value="26.831" table:style-name="ce1">
            <text:p>26.831</text:p>
          </table:table-cell>
          <table:table-cell office:value-type="float" office:value="31.799999999999997" table:style-name="ce1">
            <text:p>31.8</text:p>
          </table:table-cell>
          <table:table-cell table:number-columns-repeated="2" table:style-name="ce1"/>
          <table:table-cell office:value-type="float" office:value="26.021000000000001" table:style-name="ce1">
            <text:p>26.021</text:p>
          </table:table-cell>
          <table:table-cell office:value-type="float" office:value="210" table:style-name="ce1">
            <text:p>210</text:p>
          </table:table-cell>
          <table:table-cell table:number-columns-repeated="2" table:style-name="ce1"/>
          <table:table-cell office:value-type="float" office:value="26.021000000000001" table:style-name="ce1">
            <text:p>26.021</text:p>
          </table:table-cell>
          <table:table-cell office:value-type="float" office:value="155.5" table:style-name="ce1">
            <text:p>155.5</text:p>
          </table:table-cell>
          <table:table-cell table:number-columns-repeated="16374"/>
        </table:table-row>
        <table:table-row table:style-name="ro1">
          <table:table-cell office:value-type="float" office:value="26.864999999999998" table:style-name="ce1">
            <text:p>26.865</text:p>
          </table:table-cell>
          <table:table-cell office:value-type="float" office:value="40.799999999999997" table:style-name="ce1">
            <text:p>40.8</text:p>
          </table:table-cell>
          <table:table-cell table:number-columns-repeated="2" table:style-name="ce1"/>
          <table:table-cell office:value-type="float" office:value="26.050999999999998" table:style-name="ce1">
            <text:p>26.051</text:p>
          </table:table-cell>
          <table:table-cell office:value-type="float" office:value="186" table:style-name="ce1">
            <text:p>186</text:p>
          </table:table-cell>
          <table:table-cell table:number-columns-repeated="2" table:style-name="ce1"/>
          <table:table-cell office:value-type="float" office:value="26.050999999999998" table:style-name="ce1">
            <text:p>26.051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1">
          <table:table-cell office:value-type="float" office:value="26.899000000000001" table:style-name="ce1">
            <text:p>26.899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6.081" table:style-name="ce1">
            <text:p>26.081</text:p>
          </table:table-cell>
          <table:table-cell office:value-type="float" office:value="159" table:style-name="ce1">
            <text:p>159</text:p>
          </table:table-cell>
          <table:table-cell table:number-columns-repeated="2" table:style-name="ce1"/>
          <table:table-cell office:value-type="float" office:value="26.081" table:style-name="ce1">
            <text:p>26.081</text:p>
          </table:table-cell>
          <table:table-cell office:value-type="float" office:value="127.5" table:style-name="ce1">
            <text:p>127.5</text:p>
          </table:table-cell>
          <table:table-cell table:number-columns-repeated="16374"/>
        </table:table-row>
        <table:table-row table:style-name="ro1">
          <table:table-cell office:value-type="float" office:value="26.933" table:style-name="ce1">
            <text:p>26.933</text:p>
          </table:table-cell>
          <table:table-cell office:value-type="float" office:value="33.599999999999994" table:style-name="ce1">
            <text:p>33.6</text:p>
          </table:table-cell>
          <table:table-cell table:number-columns-repeated="2" table:style-name="ce1"/>
          <table:table-cell office:value-type="float" office:value="26.111000000000001" table:style-name="ce1">
            <text:p>26.111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26.111000000000001" table:style-name="ce1">
            <text:p>26.111</text:p>
          </table:table-cell>
          <table:table-cell office:value-type="float" office:value="118.5" table:style-name="ce1">
            <text:p>118.5</text:p>
          </table:table-cell>
          <table:table-cell table:number-columns-repeated="16374"/>
        </table:table-row>
        <table:table-row table:style-name="ro1">
          <table:table-cell office:value-type="float" office:value="26.966999999999999" table:style-name="ce1">
            <text:p>26.967</text:p>
          </table:table-cell>
          <table:table-cell office:value-type="float" office:value="34.799999999999997" table:style-name="ce1">
            <text:p>34.8</text:p>
          </table:table-cell>
          <table:table-cell table:number-columns-repeated="2" table:style-name="ce1"/>
          <table:table-cell office:value-type="float" office:value="26.140999999999998" table:style-name="ce1">
            <text:p>26.14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26.140999999999998" table:style-name="ce1">
            <text:p>26.141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1">
          <table:table-cell office:value-type="float" office:value="27.001000000000001" table:style-name="ce1">
            <text:p>27.001</text:p>
          </table:table-cell>
          <table:table-cell office:value-type="float" office:value="36.599999999999994" table:style-name="ce1">
            <text:p>36.6</text:p>
          </table:table-cell>
          <table:table-cell table:number-columns-repeated="2" table:style-name="ce1"/>
          <table:table-cell office:value-type="float" office:value="26.170999999999999" table:style-name="ce1">
            <text:p>26.171</text:p>
          </table:table-cell>
          <table:table-cell office:value-type="float" office:value="138" table:style-name="ce1">
            <text:p>138</text:p>
          </table:table-cell>
          <table:table-cell table:number-columns-repeated="2" table:style-name="ce1"/>
          <table:table-cell office:value-type="float" office:value="26.170999999999999" table:style-name="ce1">
            <text:p>26.171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1">
          <table:table-cell office:value-type="float" office:value="27.035" table:style-name="ce1">
            <text:p>27.035</text:p>
          </table:table-cell>
          <table:table-cell office:value-type="float" office:value="40.799999999999997" table:style-name="ce1">
            <text:p>40.8</text:p>
          </table:table-cell>
          <table:table-cell table:number-columns-repeated="2" table:style-name="ce1"/>
          <table:table-cell office:value-type="float" office:value="26.201000000000001" table:style-name="ce1">
            <text:p>26.201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26.201000000000001" table:style-name="ce1">
            <text:p>26.201</text:p>
          </table:table-cell>
          <table:table-cell office:value-type="float" office:value="100.5" table:style-name="ce1">
            <text:p>100.5</text:p>
          </table:table-cell>
          <table:table-cell table:number-columns-repeated="16374"/>
        </table:table-row>
        <table:table-row table:style-name="ro1">
          <table:table-cell office:value-type="float" office:value="27.068999999999999" table:style-name="ce1">
            <text:p>27.069</text:p>
          </table:table-cell>
          <table:table-cell office:value-type="float" office:value="52.8" table:style-name="ce1">
            <text:p>52.8</text:p>
          </table:table-cell>
          <table:table-cell table:number-columns-repeated="2" table:style-name="ce1"/>
          <table:table-cell office:value-type="float" office:value="26.231000000000002" table:style-name="ce1">
            <text:p>26.231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26.231000000000002" table:style-name="ce1">
            <text:p>26.231</text:p>
          </table:table-cell>
          <table:table-cell office:value-type="float" office:value="98.5" table:style-name="ce1">
            <text:p>98.5</text:p>
          </table:table-cell>
          <table:table-cell table:number-columns-repeated="16374"/>
        </table:table-row>
        <table:table-row table:style-name="ro1">
          <table:table-cell office:value-type="float" office:value="27.103000000000002" table:style-name="ce1">
            <text:p>27.103</text:p>
          </table:table-cell>
          <table:table-cell office:value-type="float" office:value="52.2" table:style-name="ce1">
            <text:p>52.2</text:p>
          </table:table-cell>
          <table:table-cell table:number-columns-repeated="2" table:style-name="ce1"/>
          <table:table-cell office:value-type="float" office:value="26.260999999999999" table:style-name="ce1">
            <text:p>26.26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26.260999999999999" table:style-name="ce1">
            <text:p>26.26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7.137" table:style-name="ce1">
            <text:p>27.137</text:p>
          </table:table-cell>
          <table:table-cell office:value-type="float" office:value="58.2" table:style-name="ce1">
            <text:p>58.2</text:p>
          </table:table-cell>
          <table:table-cell table:number-columns-repeated="2" table:style-name="ce1"/>
          <table:table-cell office:value-type="float" office:value="26.291" table:style-name="ce1">
            <text:p>26.29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26.291" table:style-name="ce1">
            <text:p>26.291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1">
          <table:table-cell office:value-type="float" office:value="27.170999999999999" table:style-name="ce1">
            <text:p>27.17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26.321000000000002" table:style-name="ce1">
            <text:p>26.321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26.321000000000002" table:style-name="ce1">
            <text:p>26.321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1">
          <table:table-cell office:value-type="float" office:value="27.204999999999998" table:style-name="ce1">
            <text:p>27.205</text:p>
          </table:table-cell>
          <table:table-cell office:value-type="float" office:value="77.400000000000006" table:style-name="ce1">
            <text:p>77.4</text:p>
          </table:table-cell>
          <table:table-cell table:number-columns-repeated="2" table:style-name="ce1"/>
          <table:table-cell office:value-type="float" office:value="26.350999999999999" table:style-name="ce1">
            <text:p>26.35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26.350999999999999" table:style-name="ce1">
            <text:p>26.351</text:p>
          </table:table-cell>
          <table:table-cell office:value-type="float" office:value="81.5" table:style-name="ce1">
            <text:p>81.5</text:p>
          </table:table-cell>
          <table:table-cell table:number-columns-repeated="16374"/>
        </table:table-row>
        <table:table-row table:style-name="ro1">
          <table:table-cell office:value-type="float" office:value="27.239000000000001" table:style-name="ce1">
            <text:p>27.239</text:p>
          </table:table-cell>
          <table:table-cell office:value-type="float" office:value="93.6" table:style-name="ce1">
            <text:p>93.6</text:p>
          </table:table-cell>
          <table:table-cell table:number-columns-repeated="2" table:style-name="ce1"/>
          <table:table-cell office:value-type="float" office:value="26.381" table:style-name="ce1">
            <text:p>26.38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26.381" table:style-name="ce1">
            <text:p>26.381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1">
          <table:table-cell office:value-type="float" office:value="27.273" table:style-name="ce1">
            <text:p>27.273</text:p>
          </table:table-cell>
          <table:table-cell office:value-type="float" office:value="108.6" table:style-name="ce1">
            <text:p>108.6</text:p>
          </table:table-cell>
          <table:table-cell table:number-columns-repeated="2" table:style-name="ce1"/>
          <table:table-cell office:value-type="float" office:value="26.411000000000001" table:style-name="ce1">
            <text:p>26.41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26.411000000000001" table:style-name="ce1">
            <text:p>26.411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1">
          <table:table-cell office:value-type="float" office:value="27.306999999999999" table:style-name="ce1">
            <text:p>27.307</text:p>
          </table:table-cell>
          <table:table-cell office:value-type="float" office:value="160.19999999999999" table:style-name="ce1">
            <text:p>160.2</text:p>
          </table:table-cell>
          <table:table-cell table:number-columns-repeated="2" table:style-name="ce1"/>
          <table:table-cell office:value-type="float" office:value="26.440999999999999" table:style-name="ce1">
            <text:p>26.441</text:p>
          </table:table-cell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float" office:value="26.440999999999999" table:style-name="ce1">
            <text:p>26.441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1">
          <table:table-cell office:value-type="float" office:value="27.341000000000001" table:style-name="ce1">
            <text:p>27.341</text:p>
          </table:table-cell>
          <table:table-cell office:value-type="float" office:value="207.6" table:style-name="ce1">
            <text:p>207.6</text:p>
          </table:table-cell>
          <table:table-cell table:number-columns-repeated="2" table:style-name="ce1"/>
          <table:table-cell office:value-type="float" office:value="26.471" table:style-name="ce1">
            <text:p>26.471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26.471" table:style-name="ce1">
            <text:p>26.471</text:p>
          </table:table-cell>
          <table:table-cell office:value-type="float" office:value="64.5" table:style-name="ce1">
            <text:p>64.5</text:p>
          </table:table-cell>
          <table:table-cell table:number-columns-repeated="16374"/>
        </table:table-row>
        <table:table-row table:style-name="ro1">
          <table:table-cell office:value-type="float" office:value="27.375" table:style-name="ce1">
            <text:p>27.375</text:p>
          </table:table-cell>
          <table:table-cell office:value-type="float" office:value="231.6" table:style-name="ce1">
            <text:p>231.6</text:p>
          </table:table-cell>
          <table:table-cell table:number-columns-repeated="2" table:style-name="ce1"/>
          <table:table-cell office:value-type="float" office:value="26.501000000000001" table:style-name="ce1">
            <text:p>26.501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26.501000000000001" table:style-name="ce1">
            <text:p>26.501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float" office:value="27.408999999999999" table:style-name="ce1">
            <text:p>27.409</text:p>
          </table:table-cell>
          <table:table-cell office:value-type="float" office:value="244.2" table:style-name="ce1">
            <text:p>244.2</text:p>
          </table:table-cell>
          <table:table-cell table:number-columns-repeated="2" table:style-name="ce1"/>
          <table:table-cell office:value-type="float" office:value="26.530999999999999" table:style-name="ce1">
            <text:p>26.53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26.530999999999999" table:style-name="ce1">
            <text:p>26.53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7.443000000000001" table:style-name="ce1">
            <text:p>27.443</text:p>
          </table:table-cell>
          <table:table-cell office:value-type="float" office:value="220.2" table:style-name="ce1">
            <text:p>220.2</text:p>
          </table:table-cell>
          <table:table-cell table:number-columns-repeated="2" table:style-name="ce1"/>
          <table:table-cell office:value-type="float" office:value="26.561" table:style-name="ce1">
            <text:p>26.561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26.561" table:style-name="ce1">
            <text:p>26.561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1">
          <table:table-cell office:value-type="float" office:value="27.477" table:style-name="ce1">
            <text:p>27.477</text:p>
          </table:table-cell>
          <table:table-cell office:value-type="float" office:value="196.2" table:style-name="ce1">
            <text:p>196.2</text:p>
          </table:table-cell>
          <table:table-cell table:number-columns-repeated="2" table:style-name="ce1"/>
          <table:table-cell office:value-type="float" office:value="26.591000000000001" table:style-name="ce1">
            <text:p>26.591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26.591000000000001" table:style-name="ce1">
            <text:p>26.591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float" office:value="27.510999999999999" table:style-name="ce1">
            <text:p>27.511</text:p>
          </table:table-cell>
          <table:table-cell office:value-type="float" office:value="163.19999999999999" table:style-name="ce1">
            <text:p>163.2</text:p>
          </table:table-cell>
          <table:table-cell table:number-columns-repeated="2" table:style-name="ce1"/>
          <table:table-cell office:value-type="float" office:value="26.620999999999999" table:style-name="ce1">
            <text:p>26.621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26.620999999999999" table:style-name="ce1">
            <text:p>26.621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27.545000000000002" table:style-name="ce1">
            <text:p>27.545</text:p>
          </table:table-cell>
          <table:table-cell office:value-type="float" office:value="130.19999999999999" table:style-name="ce1">
            <text:p>130.2</text:p>
          </table:table-cell>
          <table:table-cell table:number-columns-repeated="2" table:style-name="ce1"/>
          <table:table-cell office:value-type="float" office:value="26.651" table:style-name="ce1">
            <text:p>26.651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float" office:value="26.651" table:style-name="ce1">
            <text:p>26.651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float" office:value="27.579000000000001" table:style-name="ce1">
            <text:p>27.579</text:p>
          </table:table-cell>
          <table:table-cell office:value-type="float" office:value="110.4" table:style-name="ce1">
            <text:p>110.4</text:p>
          </table:table-cell>
          <table:table-cell table:number-columns-repeated="2" table:style-name="ce1"/>
          <table:table-cell office:value-type="float" office:value="26.681000000000001" table:style-name="ce1">
            <text:p>26.681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6.681000000000001" table:style-name="ce1">
            <text:p>26.681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27.613" table:style-name="ce1">
            <text:p>27.613</text:p>
          </table:table-cell>
          <table:table-cell office:value-type="float" office:value="80.400000000000006" table:style-name="ce1">
            <text:p>80.4</text:p>
          </table:table-cell>
          <table:table-cell table:number-columns-repeated="2" table:style-name="ce1"/>
          <table:table-cell office:value-type="float" office:value="26.710999999999999" table:style-name="ce1">
            <text:p>26.71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26.710999999999999" table:style-name="ce1">
            <text:p>26.711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27.646999999999998" table:style-name="ce1">
            <text:p>27.647</text:p>
          </table:table-cell>
          <table:table-cell office:value-type="float" office:value="60.599999999999994" table:style-name="ce1">
            <text:p>60.6</text:p>
          </table:table-cell>
          <table:table-cell table:number-columns-repeated="2" table:style-name="ce1"/>
          <table:table-cell office:value-type="float" office:value="26.741" table:style-name="ce1">
            <text:p>26.741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26.741" table:style-name="ce1">
            <text:p>26.741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float" office:value="27.681000000000001" table:style-name="ce1">
            <text:p>27.681</text:p>
          </table:table-cell>
          <table:table-cell office:value-type="float" office:value="52.2" table:style-name="ce1">
            <text:p>52.2</text:p>
          </table:table-cell>
          <table:table-cell table:number-columns-repeated="2" table:style-name="ce1"/>
          <table:table-cell office:value-type="float" office:value="26.771000000000001" table:style-name="ce1">
            <text:p>26.771</text:p>
          </table:table-cell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float" office:value="26.771000000000001" table:style-name="ce1">
            <text:p>26.771</text:p>
          </table:table-cell>
          <table:table-cell office:value-type="float" office:value="52.5" table:style-name="ce1">
            <text:p>52.5</text:p>
          </table:table-cell>
          <table:table-cell table:number-columns-repeated="16374"/>
        </table:table-row>
        <table:table-row table:style-name="ro1">
          <table:table-cell office:value-type="float" office:value="27.715" table:style-name="ce1">
            <text:p>27.715</text:p>
          </table:table-cell>
          <table:table-cell office:value-type="float" office:value="45.599999999999994" table:style-name="ce1">
            <text:p>45.6</text:p>
          </table:table-cell>
          <table:table-cell table:number-columns-repeated="2" table:style-name="ce1"/>
          <table:table-cell office:value-type="float" office:value="26.800999999999998" table:style-name="ce1">
            <text:p>26.801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26.800999999999998" table:style-name="ce1">
            <text:p>26.801</text:p>
          </table:table-cell>
          <table:table-cell office:value-type="float" office:value="53.5" table:style-name="ce1">
            <text:p>53.5</text:p>
          </table:table-cell>
          <table:table-cell table:number-columns-repeated="16374"/>
        </table:table-row>
        <table:table-row table:style-name="ro1">
          <table:table-cell office:value-type="float" office:value="27.748999999999999" table:style-name="ce1">
            <text:p>27.749</text:p>
          </table:table-cell>
          <table:table-cell office:value-type="float" office:value="40.799999999999997" table:style-name="ce1">
            <text:p>40.8</text:p>
          </table:table-cell>
          <table:table-cell table:number-columns-repeated="2" table:style-name="ce1"/>
          <table:table-cell office:value-type="float" office:value="26.831" table:style-name="ce1">
            <text:p>26.83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26.831" table:style-name="ce1">
            <text:p>26.831</text:p>
          </table:table-cell>
          <table:table-cell office:value-type="float" office:value="43.5" table:style-name="ce1">
            <text:p>43.5</text:p>
          </table:table-cell>
          <table:table-cell table:number-columns-repeated="16374"/>
        </table:table-row>
        <table:table-row table:style-name="ro1">
          <table:table-cell office:value-type="float" office:value="27.783000000000001" table:style-name="ce1">
            <text:p>27.783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6.861000000000001" table:style-name="ce1">
            <text:p>26.86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26.861000000000001" table:style-name="ce1">
            <text:p>26.861</text:p>
          </table:table-cell>
          <table:table-cell office:value-type="float" office:value="52.5" table:style-name="ce1">
            <text:p>52.5</text:p>
          </table:table-cell>
          <table:table-cell table:number-columns-repeated="16374"/>
        </table:table-row>
        <table:table-row table:style-name="ro1">
          <table:table-cell office:value-type="float" office:value="27.817" table:style-name="ce1">
            <text:p>27.817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26.890999999999998" table:style-name="ce1">
            <text:p>26.891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26.890999999999998" table:style-name="ce1">
            <text:p>26.891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27.850999999999999" table:style-name="ce1">
            <text:p>27.851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26.920999999999999" table:style-name="ce1">
            <text:p>26.92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26.920999999999999" table:style-name="ce1">
            <text:p>26.92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7.885000000000002" table:style-name="ce1">
            <text:p>27.88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26.951000000000001" table:style-name="ce1">
            <text:p>26.951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1"/>
          <table:table-cell office:value-type="float" office:value="26.951000000000001" table:style-name="ce1">
            <text:p>26.951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7.919" table:style-name="ce1">
            <text:p>27.919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6.981000000000002" table:style-name="ce1">
            <text:p>26.98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26.981000000000002" table:style-name="ce1">
            <text:p>26.981</text:p>
          </table:table-cell>
          <table:table-cell office:value-type="float" office:value="48.5" table:style-name="ce1">
            <text:p>48.5</text:p>
          </table:table-cell>
          <table:table-cell table:number-columns-repeated="16374"/>
        </table:table-row>
        <table:table-row table:style-name="ro1">
          <table:table-cell office:value-type="float" office:value="27.952999999999999" table:style-name="ce1">
            <text:p>27.953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7.010999999999999" table:style-name="ce1">
            <text:p>27.01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27.010999999999999" table:style-name="ce1">
            <text:p>27.011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float" office:value="27.986999999999998" table:style-name="ce1">
            <text:p>27.987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27.041" table:style-name="ce1">
            <text:p>27.04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7.041" table:style-name="ce1">
            <text:p>27.04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28.021000000000001" table:style-name="ce1">
            <text:p>28.0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.071000000000002" table:style-name="ce1">
            <text:p>27.07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7.071000000000002" table:style-name="ce1">
            <text:p>27.07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28.055" table:style-name="ce1">
            <text:p>28.055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27.100999999999999" table:style-name="ce1">
            <text:p>27.10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7.100999999999999" table:style-name="ce1">
            <text:p>27.101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28.088999999999999" table:style-name="ce1">
            <text:p>28.08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.131" table:style-name="ce1">
            <text:p>27.13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7.131" table:style-name="ce1">
            <text:p>27.131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1">
          <table:table-cell office:value-type="float" office:value="28.123000000000001" table:style-name="ce1">
            <text:p>28.123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7.161000000000001" table:style-name="ce1">
            <text:p>27.16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161000000000001" table:style-name="ce1">
            <text:p>27.16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28.157" table:style-name="ce1">
            <text:p>28.157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7.190999999999999" table:style-name="ce1">
            <text:p>27.19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190999999999999" table:style-name="ce1">
            <text:p>27.191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1">
          <table:table-cell office:value-type="float" office:value="28.190999999999999" table:style-name="ce1">
            <text:p>28.191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27.221" table:style-name="ce1">
            <text:p>27.22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27.221" table:style-name="ce1">
            <text:p>27.221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1">
          <table:table-cell office:value-type="float" office:value="28.225000000000001" table:style-name="ce1">
            <text:p>28.225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7.251000000000001" table:style-name="ce1">
            <text:p>27.25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27.251000000000001" table:style-name="ce1">
            <text:p>27.251</text:p>
          </table:table-cell>
          <table:table-cell office:value-type="float" office:value="43.5" table:style-name="ce1">
            <text:p>43.5</text:p>
          </table:table-cell>
          <table:table-cell table:number-columns-repeated="16374"/>
        </table:table-row>
        <table:table-row table:style-name="ro1">
          <table:table-cell office:value-type="float" office:value="28.259" table:style-name="ce1">
            <text:p>28.259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27.280999999999999" table:style-name="ce1">
            <text:p>27.28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280999999999999" table:style-name="ce1">
            <text:p>27.281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28.292999999999999" table:style-name="ce1">
            <text:p>28.293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27.311" table:style-name="ce1">
            <text:p>27.31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7.311" table:style-name="ce1">
            <text:p>27.311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28.327000000000002" table:style-name="ce1">
            <text:p>28.327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27.341000000000001" table:style-name="ce1">
            <text:p>27.34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7.341000000000001" table:style-name="ce1">
            <text:p>27.341</text:p>
          </table:table-cell>
          <table:table-cell office:value-type="float" office:value="46.5" table:style-name="ce1">
            <text:p>46.5</text:p>
          </table:table-cell>
          <table:table-cell table:number-columns-repeated="16374"/>
        </table:table-row>
        <table:table-row table:style-name="ro1">
          <table:table-cell office:value-type="float" office:value="28.361000000000001" table:style-name="ce1">
            <text:p>28.361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7.370999999999999" table:style-name="ce1">
            <text:p>27.37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7.370999999999999" table:style-name="ce1">
            <text:p>27.371</text:p>
          </table:table-cell>
          <table:table-cell office:value-type="float" office:value="42.5" table:style-name="ce1">
            <text:p>42.5</text:p>
          </table:table-cell>
          <table:table-cell table:number-columns-repeated="16374"/>
        </table:table-row>
        <table:table-row table:style-name="ro1">
          <table:table-cell office:value-type="float" office:value="28.395" table:style-name="ce1">
            <text:p>28.395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7.401" table:style-name="ce1">
            <text:p>27.401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27.401" table:style-name="ce1">
            <text:p>27.40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8.428999999999998" table:style-name="ce1">
            <text:p>28.42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7.431000000000001" table:style-name="ce1">
            <text:p>27.43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7.431000000000001" table:style-name="ce1">
            <text:p>27.43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float" office:value="28.463000000000001" table:style-name="ce1">
            <text:p>28.46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7.460999999999999" table:style-name="ce1">
            <text:p>27.4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7.460999999999999" table:style-name="ce1">
            <text:p>27.46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28.497" table:style-name="ce1">
            <text:p>28.49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7.491" table:style-name="ce1">
            <text:p>27.49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7.491" table:style-name="ce1">
            <text:p>27.49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8.530999999999999" table:style-name="ce1">
            <text:p>28.531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7.521000000000001" table:style-name="ce1">
            <text:p>27.52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7.521000000000001" table:style-name="ce1">
            <text:p>27.52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28.565000000000001" table:style-name="ce1">
            <text:p>28.56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7.550999999999998" table:style-name="ce1">
            <text:p>27.55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7.550999999999998" table:style-name="ce1">
            <text:p>27.55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28.599" table:style-name="ce1">
            <text:p>28.599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7.581" table:style-name="ce1">
            <text:p>27.58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581" table:style-name="ce1">
            <text:p>27.58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28.632999999999999" table:style-name="ce1">
            <text:p>28.633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7.611000000000001" table:style-name="ce1">
            <text:p>27.61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7.611000000000001" table:style-name="ce1">
            <text:p>27.61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28.667000000000002" table:style-name="ce1">
            <text:p>28.667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7.640999999999998" table:style-name="ce1">
            <text:p>27.64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7.640999999999998" table:style-name="ce1">
            <text:p>27.64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8.701000000000001" table:style-name="ce1">
            <text:p>28.701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7.670999999999999" table:style-name="ce1">
            <text:p>27.6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7.670999999999999" table:style-name="ce1">
            <text:p>27.671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float" office:value="28.734999999999999" table:style-name="ce1">
            <text:p>28.735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7.701000000000001" table:style-name="ce1">
            <text:p>27.70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7.701000000000001" table:style-name="ce1">
            <text:p>27.701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28.768999999999998" table:style-name="ce1">
            <text:p>28.76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7.731000000000002" table:style-name="ce1">
            <text:p>27.73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7.731000000000002" table:style-name="ce1">
            <text:p>27.731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office:value-type="float" office:value="28.803000000000001" table:style-name="ce1">
            <text:p>28.80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7.760999999999999" table:style-name="ce1">
            <text:p>27.7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7.760999999999999" table:style-name="ce1">
            <text:p>27.761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float" office:value="28.837" table:style-name="ce1">
            <text:p>28.837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27.791" table:style-name="ce1">
            <text:p>27.79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7.791" table:style-name="ce1">
            <text:p>27.79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28.870999999999999" table:style-name="ce1">
            <text:p>28.871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27.821000000000002" table:style-name="ce1">
            <text:p>27.82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7.821000000000002" table:style-name="ce1">
            <text:p>27.82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8.905000000000001" table:style-name="ce1">
            <text:p>28.905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7.850999999999999" table:style-name="ce1">
            <text:p>27.85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850999999999999" table:style-name="ce1">
            <text:p>27.85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28.939" table:style-name="ce1">
            <text:p>28.93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7.881" table:style-name="ce1">
            <text:p>27.88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27.881" table:style-name="ce1">
            <text:p>27.88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28.972999999999999" table:style-name="ce1">
            <text:p>28.97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7.911000000000001" table:style-name="ce1">
            <text:p>27.91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27.911000000000001" table:style-name="ce1">
            <text:p>27.91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float" office:value="29.007000000000001" table:style-name="ce1">
            <text:p>29.007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27.940999999999999" table:style-name="ce1">
            <text:p>27.94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7.940999999999999" table:style-name="ce1">
            <text:p>27.94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29.041" table:style-name="ce1">
            <text:p>29.041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7.971" table:style-name="ce1">
            <text:p>27.97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7.971" table:style-name="ce1">
            <text:p>27.97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29.074999999999999" table:style-name="ce1">
            <text:p>29.07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8.001000000000001" table:style-name="ce1">
            <text:p>28.00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8.001000000000001" table:style-name="ce1">
            <text:p>28.00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29.109000000000002" table:style-name="ce1">
            <text:p>29.10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8.030999999999999" table:style-name="ce1">
            <text:p>28.03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8.030999999999999" table:style-name="ce1">
            <text:p>28.03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9.143000000000001" table:style-name="ce1">
            <text:p>29.14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8.061" table:style-name="ce1">
            <text:p>28.0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8.061" table:style-name="ce1">
            <text:p>28.06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29.177" table:style-name="ce1">
            <text:p>29.177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28.091000000000001" table:style-name="ce1">
            <text:p>28.09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8.091000000000001" table:style-name="ce1">
            <text:p>28.09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9.210999999999999" table:style-name="ce1">
            <text:p>29.21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8.120999999999999" table:style-name="ce1">
            <text:p>28.12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8.120999999999999" table:style-name="ce1">
            <text:p>28.12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9.245000000000001" table:style-name="ce1">
            <text:p>29.24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28.151" table:style-name="ce1">
            <text:p>28.15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8.151" table:style-name="ce1">
            <text:p>28.15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9.279" table:style-name="ce1">
            <text:p>29.27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8.181000000000001" table:style-name="ce1">
            <text:p>28.18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8.181000000000001" table:style-name="ce1">
            <text:p>28.18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29.312999999999999" table:style-name="ce1">
            <text:p>29.31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28.210999999999999" table:style-name="ce1">
            <text:p>28.21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8.210999999999999" table:style-name="ce1">
            <text:p>28.21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9.347000000000001" table:style-name="ce1">
            <text:p>29.347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8.241" table:style-name="ce1">
            <text:p>28.24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8.241" table:style-name="ce1">
            <text:p>28.24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29.381" table:style-name="ce1">
            <text:p>29.38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28.271000000000001" table:style-name="ce1">
            <text:p>28.27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8.271000000000001" table:style-name="ce1">
            <text:p>28.27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9.414999999999999" table:style-name="ce1">
            <text:p>29.415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28.300999999999998" table:style-name="ce1">
            <text:p>28.30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8.300999999999998" table:style-name="ce1">
            <text:p>28.30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29.449000000000002" table:style-name="ce1">
            <text:p>29.449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8.331" table:style-name="ce1">
            <text:p>28.33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8.331" table:style-name="ce1">
            <text:p>28.33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9.483000000000001" table:style-name="ce1">
            <text:p>29.48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8.361000000000001" table:style-name="ce1">
            <text:p>28.36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8.361000000000001" table:style-name="ce1">
            <text:p>28.36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9.516999999999999" table:style-name="ce1">
            <text:p>29.517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28.390999999999998" table:style-name="ce1">
            <text:p>28.39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8.390999999999998" table:style-name="ce1">
            <text:p>28.39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9.550999999999998" table:style-name="ce1">
            <text:p>29.55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28.420999999999999" table:style-name="ce1">
            <text:p>28.42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8.420999999999999" table:style-name="ce1">
            <text:p>28.42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9.585000000000001" table:style-name="ce1">
            <text:p>29.58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28.451000000000001" table:style-name="ce1">
            <text:p>28.45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8.451000000000001" table:style-name="ce1">
            <text:p>28.45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9.619" table:style-name="ce1">
            <text:p>29.61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8.481000000000002" table:style-name="ce1">
            <text:p>28.48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8.481000000000002" table:style-name="ce1">
            <text:p>28.48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29.652999999999999" table:style-name="ce1">
            <text:p>29.653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28.510999999999999" table:style-name="ce1">
            <text:p>28.51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8.510999999999999" table:style-name="ce1">
            <text:p>28.51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29.687000000000001" table:style-name="ce1">
            <text:p>29.687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28.541" table:style-name="ce1">
            <text:p>28.54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8.541" table:style-name="ce1">
            <text:p>28.54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29.721" table:style-name="ce1">
            <text:p>29.72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28.571000000000002" table:style-name="ce1">
            <text:p>28.57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8.571000000000002" table:style-name="ce1">
            <text:p>28.57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9.754999999999999" table:style-name="ce1">
            <text:p>29.75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8.600999999999999" table:style-name="ce1">
            <text:p>28.6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8.600999999999999" table:style-name="ce1">
            <text:p>28.60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29.789000000000001" table:style-name="ce1">
            <text:p>29.78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8.631" table:style-name="ce1">
            <text:p>28.6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8.631" table:style-name="ce1">
            <text:p>28.63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29.823" table:style-name="ce1">
            <text:p>29.82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8.661000000000001" table:style-name="ce1">
            <text:p>28.66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8.661000000000001" table:style-name="ce1">
            <text:p>28.66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9.856999999999999" table:style-name="ce1">
            <text:p>29.85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28.690999999999999" table:style-name="ce1">
            <text:p>28.69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8.690999999999999" table:style-name="ce1">
            <text:p>28.69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29.890999999999998" table:style-name="ce1">
            <text:p>29.89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8.721" table:style-name="ce1">
            <text:p>28.72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28.721" table:style-name="ce1">
            <text:p>28.7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29.925000000000001" table:style-name="ce1">
            <text:p>29.92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28.751000000000001" table:style-name="ce1">
            <text:p>28.75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28.751000000000001" table:style-name="ce1">
            <text:p>28.75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29.959" table:style-name="ce1">
            <text:p>29.95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8.780999999999999" table:style-name="ce1">
            <text:p>28.78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8.780999999999999" table:style-name="ce1">
            <text:p>28.78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29.992999999999999" table:style-name="ce1">
            <text:p>29.99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28.811" table:style-name="ce1">
            <text:p>28.8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8.811" table:style-name="ce1">
            <text:p>28.81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30.027000000000001" table:style-name="ce1">
            <text:p>30.02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8.841000000000001" table:style-name="ce1">
            <text:p>28.84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28.841000000000001" table:style-name="ce1">
            <text:p>28.84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0.061" table:style-name="ce1">
            <text:p>30.06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28.870999999999999" table:style-name="ce1">
            <text:p>28.87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8.870999999999999" table:style-name="ce1">
            <text:p>28.87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0.094999999999999" table:style-name="ce1">
            <text:p>30.09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28.901" table:style-name="ce1">
            <text:p>28.90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8.901" table:style-name="ce1">
            <text:p>28.90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30.129000000000001" table:style-name="ce1">
            <text:p>30.129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8.931000000000001" table:style-name="ce1">
            <text:p>28.93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8.931000000000001" table:style-name="ce1">
            <text:p>28.93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0.163" table:style-name="ce1">
            <text:p>30.16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8.960999999999999" table:style-name="ce1">
            <text:p>28.9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28.960999999999999" table:style-name="ce1">
            <text:p>28.96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30.196999999999999" table:style-name="ce1">
            <text:p>30.19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28.991" table:style-name="ce1">
            <text:p>28.99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8.991" table:style-name="ce1">
            <text:p>28.99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0.231000000000002" table:style-name="ce1">
            <text:p>30.23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9.021000000000001" table:style-name="ce1">
            <text:p>29.02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9.021000000000001" table:style-name="ce1">
            <text:p>29.0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0.265000000000001" table:style-name="ce1">
            <text:p>30.26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29.050999999999998" table:style-name="ce1">
            <text:p>29.05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29.050999999999998" table:style-name="ce1">
            <text:p>29.05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30.298999999999999" table:style-name="ce1">
            <text:p>30.29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9.081" table:style-name="ce1">
            <text:p>29.08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9.081" table:style-name="ce1">
            <text:p>29.08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30.332999999999998" table:style-name="ce1">
            <text:p>30.33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29.111000000000001" table:style-name="ce1">
            <text:p>29.11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9.111000000000001" table:style-name="ce1">
            <text:p>29.11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0.367000000000001" table:style-name="ce1">
            <text:p>30.36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29.140999999999998" table:style-name="ce1">
            <text:p>29.14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9.140999999999998" table:style-name="ce1">
            <text:p>29.14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0.401" table:style-name="ce1">
            <text:p>30.401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9.170999999999999" table:style-name="ce1">
            <text:p>29.17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9.170999999999999" table:style-name="ce1">
            <text:p>29.1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0.434999999999999" table:style-name="ce1">
            <text:p>30.43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29.201000000000001" table:style-name="ce1">
            <text:p>29.20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9.201000000000001" table:style-name="ce1">
            <text:p>29.2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0.469000000000001" table:style-name="ce1">
            <text:p>30.469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29.231000000000002" table:style-name="ce1">
            <text:p>29.23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9.231000000000002" table:style-name="ce1">
            <text:p>29.23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0.503" table:style-name="ce1">
            <text:p>30.50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29.260999999999999" table:style-name="ce1">
            <text:p>29.2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9.260999999999999" table:style-name="ce1">
            <text:p>29.26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0.536999999999999" table:style-name="ce1">
            <text:p>30.53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29.291" table:style-name="ce1">
            <text:p>29.29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9.291" table:style-name="ce1">
            <text:p>29.29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0.571000000000002" table:style-name="ce1">
            <text:p>30.571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29.321000000000002" table:style-name="ce1">
            <text:p>29.32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9.321000000000002" table:style-name="ce1">
            <text:p>29.32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0.605" table:style-name="ce1">
            <text:p>30.60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29.350999999999999" table:style-name="ce1">
            <text:p>29.35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9.350999999999999" table:style-name="ce1">
            <text:p>29.35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0.638999999999999" table:style-name="ce1">
            <text:p>30.63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29.381" table:style-name="ce1">
            <text:p>29.38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9.381" table:style-name="ce1">
            <text:p>29.38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0.672999999999998" table:style-name="ce1">
            <text:p>30.67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29.411000000000001" table:style-name="ce1">
            <text:p>29.41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29.411000000000001" table:style-name="ce1">
            <text:p>29.41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0.707000000000001" table:style-name="ce1">
            <text:p>30.70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9.440999999999999" table:style-name="ce1">
            <text:p>29.44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29.440999999999999" table:style-name="ce1">
            <text:p>29.44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0.741" table:style-name="ce1">
            <text:p>30.74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9.471" table:style-name="ce1">
            <text:p>29.47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9.471" table:style-name="ce1">
            <text:p>29.4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0.774999999999999" table:style-name="ce1">
            <text:p>30.775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29.501000000000001" table:style-name="ce1">
            <text:p>29.5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9.501000000000001" table:style-name="ce1">
            <text:p>29.50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0.809000000000001" table:style-name="ce1">
            <text:p>30.80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29.530999999999999" table:style-name="ce1">
            <text:p>29.5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9.530999999999999" table:style-name="ce1">
            <text:p>29.53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0.843" table:style-name="ce1">
            <text:p>30.84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29.561" table:style-name="ce1">
            <text:p>29.56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29.561" table:style-name="ce1">
            <text:p>29.56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0.876999999999999" table:style-name="ce1">
            <text:p>30.87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29.591000000000001" table:style-name="ce1">
            <text:p>29.59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9.591000000000001" table:style-name="ce1">
            <text:p>29.59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0.911000000000001" table:style-name="ce1">
            <text:p>30.91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9.620999999999999" table:style-name="ce1">
            <text:p>29.62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9.620999999999999" table:style-name="ce1">
            <text:p>29.6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0.945" table:style-name="ce1">
            <text:p>30.94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29.651" table:style-name="ce1">
            <text:p>29.65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9.651" table:style-name="ce1">
            <text:p>29.65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0.978999999999999" table:style-name="ce1">
            <text:p>30.97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29.681000000000001" table:style-name="ce1">
            <text:p>29.68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9.681000000000001" table:style-name="ce1">
            <text:p>29.68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1.013000000000002" table:style-name="ce1">
            <text:p>31.013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29.710999999999999" table:style-name="ce1">
            <text:p>29.7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9.710999999999999" table:style-name="ce1">
            <text:p>29.71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1.047000000000001" table:style-name="ce1">
            <text:p>31.04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29.741" table:style-name="ce1">
            <text:p>29.74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9.741" table:style-name="ce1">
            <text:p>29.74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1.081" table:style-name="ce1">
            <text:p>31.081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29.771000000000001" table:style-name="ce1">
            <text:p>29.7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9.771000000000001" table:style-name="ce1">
            <text:p>29.77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1.114999999999998" table:style-name="ce1">
            <text:p>31.11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29.800999999999998" table:style-name="ce1">
            <text:p>29.80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9.800999999999998" table:style-name="ce1">
            <text:p>29.80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1.149000000000001" table:style-name="ce1">
            <text:p>31.149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29.831" table:style-name="ce1">
            <text:p>29.8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9.831" table:style-name="ce1">
            <text:p>29.83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1.183" table:style-name="ce1">
            <text:p>31.18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29.861000000000001" table:style-name="ce1">
            <text:p>29.86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9.861000000000001" table:style-name="ce1">
            <text:p>29.86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1.216999999999999" table:style-name="ce1">
            <text:p>31.21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9.890999999999998" table:style-name="ce1">
            <text:p>29.89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29.890999999999998" table:style-name="ce1">
            <text:p>29.89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1.251000000000001" table:style-name="ce1">
            <text:p>31.2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9.920999999999999" table:style-name="ce1">
            <text:p>29.92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9.920999999999999" table:style-name="ce1">
            <text:p>29.92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1.285" table:style-name="ce1">
            <text:p>31.285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29.951000000000001" table:style-name="ce1">
            <text:p>29.95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29.951000000000001" table:style-name="ce1">
            <text:p>29.95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1.318999999999999" table:style-name="ce1">
            <text:p>31.31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9.981000000000002" table:style-name="ce1">
            <text:p>29.98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9.981000000000002" table:style-name="ce1">
            <text:p>29.98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1.353000000000002" table:style-name="ce1">
            <text:p>31.35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0.010999999999999" table:style-name="ce1">
            <text:p>30.01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0.010999999999999" table:style-name="ce1">
            <text:p>30.01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1.387" table:style-name="ce1">
            <text:p>31.387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0.041" table:style-name="ce1">
            <text:p>30.04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0.041" table:style-name="ce1">
            <text:p>30.04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1.420999999999999" table:style-name="ce1">
            <text:p>31.42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0.071000000000002" table:style-name="ce1">
            <text:p>30.07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30.071000000000002" table:style-name="ce1">
            <text:p>30.0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1.454999999999998" table:style-name="ce1">
            <text:p>31.45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0.100999999999999" table:style-name="ce1">
            <text:p>30.1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0.100999999999999" table:style-name="ce1">
            <text:p>30.10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31.489000000000001" table:style-name="ce1">
            <text:p>31.489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30.131" table:style-name="ce1">
            <text:p>30.13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0.131" table:style-name="ce1">
            <text:p>30.13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1.523" table:style-name="ce1">
            <text:p>31.52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0.161000000000001" table:style-name="ce1">
            <text:p>30.16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0.161000000000001" table:style-name="ce1">
            <text:p>30.16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1.556999999999999" table:style-name="ce1">
            <text:p>31.557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30.190999999999999" table:style-name="ce1">
            <text:p>30.19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0.190999999999999" table:style-name="ce1">
            <text:p>30.19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1.591000000000001" table:style-name="ce1">
            <text:p>31.59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0.221" table:style-name="ce1">
            <text:p>30.22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0.221" table:style-name="ce1">
            <text:p>30.22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1.625" table:style-name="ce1">
            <text:p>31.62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0.251000000000001" table:style-name="ce1">
            <text:p>30.25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0.251000000000001" table:style-name="ce1">
            <text:p>30.25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1.658999999999999" table:style-name="ce1">
            <text:p>31.659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0.280999999999999" table:style-name="ce1">
            <text:p>30.28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0.280999999999999" table:style-name="ce1">
            <text:p>30.2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1.693000000000001" table:style-name="ce1">
            <text:p>31.69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0.311" table:style-name="ce1">
            <text:p>30.31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0.311" table:style-name="ce1">
            <text:p>30.31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1.727" table:style-name="ce1">
            <text:p>31.727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0.341000000000001" table:style-name="ce1">
            <text:p>30.3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0.341000000000001" table:style-name="ce1">
            <text:p>30.34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1.760999999999999" table:style-name="ce1">
            <text:p>31.76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0.370999999999999" table:style-name="ce1">
            <text:p>30.3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0.370999999999999" table:style-name="ce1">
            <text:p>30.37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1.795000000000002" table:style-name="ce1">
            <text:p>31.79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0.401" table:style-name="ce1">
            <text:p>30.40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0.401" table:style-name="ce1">
            <text:p>30.40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31.829000000000001" table:style-name="ce1">
            <text:p>31.829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30.431000000000001" table:style-name="ce1">
            <text:p>30.4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30.431000000000001" table:style-name="ce1">
            <text:p>30.43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1.863" table:style-name="ce1">
            <text:p>31.86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0.460999999999999" table:style-name="ce1">
            <text:p>30.46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0.460999999999999" table:style-name="ce1">
            <text:p>30.46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1.896999999999998" table:style-name="ce1">
            <text:p>31.89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0.491" table:style-name="ce1">
            <text:p>30.49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30.491" table:style-name="ce1">
            <text:p>30.49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1.931000000000001" table:style-name="ce1">
            <text:p>31.93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0.521000000000001" table:style-name="ce1">
            <text:p>30.52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0.521000000000001" table:style-name="ce1">
            <text:p>30.5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1.965" table:style-name="ce1">
            <text:p>31.96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0.550999999999998" table:style-name="ce1">
            <text:p>30.55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0.550999999999998" table:style-name="ce1">
            <text:p>30.55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1.998999999999999" table:style-name="ce1">
            <text:p>31.999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0.581" table:style-name="ce1">
            <text:p>30.58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0.581" table:style-name="ce1">
            <text:p>30.5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2.033000000000001" table:style-name="ce1">
            <text:p>32.03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0.611000000000001" table:style-name="ce1">
            <text:p>30.61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30.611000000000001" table:style-name="ce1">
            <text:p>30.61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32.067" table:style-name="ce1">
            <text:p>32.06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0.640999999999998" table:style-name="ce1">
            <text:p>30.64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0.640999999999998" table:style-name="ce1">
            <text:p>30.64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2.100999999999999" table:style-name="ce1">
            <text:p>32.10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0.670999999999999" table:style-name="ce1">
            <text:p>30.67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30.670999999999999" table:style-name="ce1">
            <text:p>30.67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32.134999999999998" table:style-name="ce1">
            <text:p>32.13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0.701000000000001" table:style-name="ce1">
            <text:p>30.70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0.701000000000001" table:style-name="ce1">
            <text:p>30.70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2.168999999999997" table:style-name="ce1">
            <text:p>32.16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30.731000000000002" table:style-name="ce1">
            <text:p>30.73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0.731000000000002" table:style-name="ce1">
            <text:p>30.73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2.203000000000003" table:style-name="ce1">
            <text:p>32.203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0.760999999999999" table:style-name="ce1">
            <text:p>30.76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30.760999999999999" table:style-name="ce1">
            <text:p>30.76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2.237000000000002" table:style-name="ce1">
            <text:p>32.23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0.791" table:style-name="ce1">
            <text:p>30.79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30.791" table:style-name="ce1">
            <text:p>30.79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2.271000000000001" table:style-name="ce1">
            <text:p>32.27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0.821000000000002" table:style-name="ce1">
            <text:p>30.82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0.821000000000002" table:style-name="ce1">
            <text:p>30.82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2.305" table:style-name="ce1">
            <text:p>32.30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30.850999999999999" table:style-name="ce1">
            <text:p>30.8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0.850999999999999" table:style-name="ce1">
            <text:p>30.8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2.338999999999999" table:style-name="ce1">
            <text:p>32.33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0.881" table:style-name="ce1">
            <text:p>30.88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0.881" table:style-name="ce1">
            <text:p>30.88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2.372999999999998" table:style-name="ce1">
            <text:p>32.37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0.911000000000001" table:style-name="ce1">
            <text:p>30.91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0.911000000000001" table:style-name="ce1">
            <text:p>30.91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2.406999999999996" table:style-name="ce1">
            <text:p>32.40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0.940999999999999" table:style-name="ce1">
            <text:p>30.94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0.940999999999999" table:style-name="ce1">
            <text:p>30.94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2.441000000000003" table:style-name="ce1">
            <text:p>32.44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0.971" table:style-name="ce1">
            <text:p>30.97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0.971" table:style-name="ce1">
            <text:p>30.97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2.475000000000001" table:style-name="ce1">
            <text:p>32.47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31.001000000000001" table:style-name="ce1">
            <text:p>31.00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31.001000000000001" table:style-name="ce1">
            <text:p>31.00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2.509" table:style-name="ce1">
            <text:p>32.50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1.030999999999999" table:style-name="ce1">
            <text:p>31.03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31.030999999999999" table:style-name="ce1">
            <text:p>31.03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2.542999999999999" table:style-name="ce1">
            <text:p>32.54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1.061" table:style-name="ce1">
            <text:p>31.06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1.061" table:style-name="ce1">
            <text:p>31.06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2.576999999999998" table:style-name="ce1">
            <text:p>32.57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1.091000000000001" table:style-name="ce1">
            <text:p>31.09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31.091000000000001" table:style-name="ce1">
            <text:p>31.09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2.610999999999997" table:style-name="ce1">
            <text:p>32.61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1.120999999999999" table:style-name="ce1">
            <text:p>31.12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31.120999999999999" table:style-name="ce1">
            <text:p>31.12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2.645000000000003" table:style-name="ce1">
            <text:p>32.64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1.151" table:style-name="ce1">
            <text:p>31.15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31.151" table:style-name="ce1">
            <text:p>31.15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2.679000000000002" table:style-name="ce1">
            <text:p>32.67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1.181000000000001" table:style-name="ce1">
            <text:p>31.18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1.181000000000001" table:style-name="ce1">
            <text:p>31.18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2.713000000000001" table:style-name="ce1">
            <text:p>32.71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1.210999999999999" table:style-name="ce1">
            <text:p>31.21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1.210999999999999" table:style-name="ce1">
            <text:p>31.21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32.747" table:style-name="ce1">
            <text:p>32.74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1.241" table:style-name="ce1">
            <text:p>31.24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1.241" table:style-name="ce1">
            <text:p>31.24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2.780999999999999" table:style-name="ce1">
            <text:p>32.78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1.271000000000001" table:style-name="ce1">
            <text:p>31.27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1.271000000000001" table:style-name="ce1">
            <text:p>31.27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2.814999999999998" table:style-name="ce1">
            <text:p>32.81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1.300999999999998" table:style-name="ce1">
            <text:p>31.30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1.300999999999998" table:style-name="ce1">
            <text:p>31.30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2.848999999999997" table:style-name="ce1">
            <text:p>32.84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1.331" table:style-name="ce1">
            <text:p>31.33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1.331" table:style-name="ce1">
            <text:p>31.33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2.883000000000003" table:style-name="ce1">
            <text:p>32.88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1.361000000000001" table:style-name="ce1">
            <text:p>31.36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1.361000000000001" table:style-name="ce1">
            <text:p>31.36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2.917000000000002" table:style-name="ce1">
            <text:p>32.917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1.390999999999998" table:style-name="ce1">
            <text:p>31.39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.390999999999998" table:style-name="ce1">
            <text:p>31.39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2.951000000000001" table:style-name="ce1">
            <text:p>32.951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31.420999999999999" table:style-name="ce1">
            <text:p>31.42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.420999999999999" table:style-name="ce1">
            <text:p>31.42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2.984999999999999" table:style-name="ce1">
            <text:p>32.98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1.451000000000001" table:style-name="ce1">
            <text:p>31.45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1.451000000000001" table:style-name="ce1">
            <text:p>31.45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3.018999999999998" table:style-name="ce1">
            <text:p>33.01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1.481000000000002" table:style-name="ce1">
            <text:p>31.48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1.481000000000002" table:style-name="ce1">
            <text:p>31.4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3.052999999999997" table:style-name="ce1">
            <text:p>33.05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1.510999999999999" table:style-name="ce1">
            <text:p>31.51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1.510999999999999" table:style-name="ce1">
            <text:p>31.51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3.087000000000003" table:style-name="ce1">
            <text:p>33.087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1.541" table:style-name="ce1">
            <text:p>31.54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1.541" table:style-name="ce1">
            <text:p>31.54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33.121000000000002" table:style-name="ce1">
            <text:p>33.12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1.571000000000002" table:style-name="ce1">
            <text:p>31.57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1.571000000000002" table:style-name="ce1">
            <text:p>31.57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3.155000000000001" table:style-name="ce1">
            <text:p>33.15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1.600999999999999" table:style-name="ce1">
            <text:p>31.60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.600999999999999" table:style-name="ce1">
            <text:p>31.60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33.189" table:style-name="ce1">
            <text:p>33.18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1.631" table:style-name="ce1">
            <text:p>31.63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1.631" table:style-name="ce1">
            <text:p>31.63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3.222999999999999" table:style-name="ce1">
            <text:p>33.223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31.661000000000001" table:style-name="ce1">
            <text:p>31.66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1.661000000000001" table:style-name="ce1">
            <text:p>31.66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3.256999999999998" table:style-name="ce1">
            <text:p>33.25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1.690999999999999" table:style-name="ce1">
            <text:p>31.69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1.690999999999999" table:style-name="ce1">
            <text:p>31.69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3.290999999999997" table:style-name="ce1">
            <text:p>33.291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31.721" table:style-name="ce1">
            <text:p>31.72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1.721" table:style-name="ce1">
            <text:p>31.72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3.325000000000003" table:style-name="ce1">
            <text:p>33.32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1.751000000000001" table:style-name="ce1">
            <text:p>31.75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.751000000000001" table:style-name="ce1">
            <text:p>31.75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3.359000000000002" table:style-name="ce1">
            <text:p>33.359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1.780999999999999" table:style-name="ce1">
            <text:p>31.7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1.780999999999999" table:style-name="ce1">
            <text:p>31.78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3.393000000000001" table:style-name="ce1">
            <text:p>33.39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1.811" table:style-name="ce1">
            <text:p>31.81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1.811" table:style-name="ce1">
            <text:p>31.81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3.427" table:style-name="ce1">
            <text:p>33.42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1.841000000000001" table:style-name="ce1">
            <text:p>31.84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1.841000000000001" table:style-name="ce1">
            <text:p>31.84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3.460999999999999" table:style-name="ce1">
            <text:p>33.46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1.870999999999999" table:style-name="ce1">
            <text:p>31.87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1.870999999999999" table:style-name="ce1">
            <text:p>31.87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33.494999999999997" table:style-name="ce1">
            <text:p>33.49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1.901" table:style-name="ce1">
            <text:p>31.90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1.901" table:style-name="ce1">
            <text:p>31.9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3.529000000000003" table:style-name="ce1">
            <text:p>33.52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1.931000000000001" table:style-name="ce1">
            <text:p>31.93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1.931000000000001" table:style-name="ce1">
            <text:p>31.93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3.563000000000002" table:style-name="ce1">
            <text:p>33.56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1.960999999999999" table:style-name="ce1">
            <text:p>31.96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1.960999999999999" table:style-name="ce1">
            <text:p>31.96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3.597000000000001" table:style-name="ce1">
            <text:p>33.59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1.991" table:style-name="ce1">
            <text:p>31.99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1.991" table:style-name="ce1">
            <text:p>31.99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3.631" table:style-name="ce1">
            <text:p>33.63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2.021000000000001" table:style-name="ce1">
            <text:p>32.02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021000000000001" table:style-name="ce1">
            <text:p>32.02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3.664999999999999" table:style-name="ce1">
            <text:p>33.66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2.051000000000002" table:style-name="ce1">
            <text:p>32.05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2.051000000000002" table:style-name="ce1">
            <text:p>32.0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3.698999999999998" table:style-name="ce1">
            <text:p>33.699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2.081000000000003" table:style-name="ce1">
            <text:p>32.0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081000000000003" table:style-name="ce1">
            <text:p>32.0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3.732999999999997" table:style-name="ce1">
            <text:p>33.73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2.110999999999997" table:style-name="ce1">
            <text:p>32.11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2.110999999999997" table:style-name="ce1">
            <text:p>32.11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3.767000000000003" table:style-name="ce1">
            <text:p>33.76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32.140999999999998" table:style-name="ce1">
            <text:p>32.14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2.140999999999998" table:style-name="ce1">
            <text:p>32.14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3.801000000000002" table:style-name="ce1">
            <text:p>33.80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2.170999999999999" table:style-name="ce1">
            <text:p>32.17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2.170999999999999" table:style-name="ce1">
            <text:p>32.1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3.835000000000001" table:style-name="ce1">
            <text:p>33.83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2.201000000000001" table:style-name="ce1">
            <text:p>32.2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2.201000000000001" table:style-name="ce1">
            <text:p>32.2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3.869" table:style-name="ce1">
            <text:p>33.86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2.231000000000002" table:style-name="ce1">
            <text:p>32.23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2.231000000000002" table:style-name="ce1">
            <text:p>32.2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3.902999999999999" table:style-name="ce1">
            <text:p>33.90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2.261000000000003" table:style-name="ce1">
            <text:p>32.26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2.261000000000003" table:style-name="ce1">
            <text:p>32.2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3.936999999999998" table:style-name="ce1">
            <text:p>33.93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290999999999997" table:style-name="ce1">
            <text:p>32.2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2.290999999999997" table:style-name="ce1">
            <text:p>32.29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3.970999999999997" table:style-name="ce1">
            <text:p>33.971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2.320999999999998" table:style-name="ce1">
            <text:p>32.32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2.320999999999998" table:style-name="ce1">
            <text:p>32.3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4.005000000000003" table:style-name="ce1">
            <text:p>34.005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32.350999999999999" table:style-name="ce1">
            <text:p>32.35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2.350999999999999" table:style-name="ce1">
            <text:p>32.35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4.039000000000001" table:style-name="ce1">
            <text:p>34.03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2.381" table:style-name="ce1">
            <text:p>32.3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381" table:style-name="ce1">
            <text:p>32.3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4.073" table:style-name="ce1">
            <text:p>34.07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2.411000000000001" table:style-name="ce1">
            <text:p>32.41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.411000000000001" table:style-name="ce1">
            <text:p>32.4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4.106999999999999" table:style-name="ce1">
            <text:p>34.10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2.441000000000003" table:style-name="ce1">
            <text:p>32.44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2.441000000000003" table:style-name="ce1">
            <text:p>32.4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34.140999999999998" table:style-name="ce1">
            <text:p>34.14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2.470999999999997" table:style-name="ce1">
            <text:p>32.47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470999999999997" table:style-name="ce1">
            <text:p>32.4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4.174999999999997" table:style-name="ce1">
            <text:p>34.17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500999999999998" table:style-name="ce1">
            <text:p>32.50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2.500999999999998" table:style-name="ce1">
            <text:p>32.50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34.209000000000003" table:style-name="ce1">
            <text:p>34.20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2.530999999999999" table:style-name="ce1">
            <text:p>32.53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2.530999999999999" table:style-name="ce1">
            <text:p>32.5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4.243000000000002" table:style-name="ce1">
            <text:p>34.24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2.561" table:style-name="ce1">
            <text:p>32.56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561" table:style-name="ce1">
            <text:p>32.56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34.277000000000001" table:style-name="ce1">
            <text:p>34.277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2.591000000000001" table:style-name="ce1">
            <text:p>32.59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.591000000000001" table:style-name="ce1">
            <text:p>32.59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4.311" table:style-name="ce1">
            <text:p>34.31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621000000000002" table:style-name="ce1">
            <text:p>32.6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2.621000000000002" table:style-name="ce1">
            <text:p>32.6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34.344999999999999" table:style-name="ce1">
            <text:p>34.34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651000000000003" table:style-name="ce1">
            <text:p>32.65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2.651000000000003" table:style-name="ce1">
            <text:p>32.6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4.378999999999998" table:style-name="ce1">
            <text:p>34.37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2.680999999999997" table:style-name="ce1">
            <text:p>32.68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2.680999999999997" table:style-name="ce1">
            <text:p>32.68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4.412999999999997" table:style-name="ce1">
            <text:p>34.41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32.710999999999999" table:style-name="ce1">
            <text:p>32.71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2.710999999999999" table:style-name="ce1">
            <text:p>32.71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4.447000000000003" table:style-name="ce1">
            <text:p>34.44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32.741" table:style-name="ce1">
            <text:p>32.74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2.741" table:style-name="ce1">
            <text:p>32.7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4.481000000000002" table:style-name="ce1">
            <text:p>34.48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2.771000000000001" table:style-name="ce1">
            <text:p>32.77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.771000000000001" table:style-name="ce1">
            <text:p>32.77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34.515000000000001" table:style-name="ce1">
            <text:p>34.5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2.801000000000002" table:style-name="ce1">
            <text:p>32.80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2.801000000000002" table:style-name="ce1">
            <text:p>32.80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34.548999999999999" table:style-name="ce1">
            <text:p>34.54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831000000000003" table:style-name="ce1">
            <text:p>32.83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2.831000000000003" table:style-name="ce1">
            <text:p>32.8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4.582999999999998" table:style-name="ce1">
            <text:p>34.58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2.860999999999997" table:style-name="ce1">
            <text:p>32.86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2.860999999999997" table:style-name="ce1">
            <text:p>32.8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4.616999999999997" table:style-name="ce1">
            <text:p>34.61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2.890999999999998" table:style-name="ce1">
            <text:p>32.89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2.890999999999998" table:style-name="ce1">
            <text:p>32.89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34.651000000000003" table:style-name="ce1">
            <text:p>34.65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2.920999999999999" table:style-name="ce1">
            <text:p>32.92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2.920999999999999" table:style-name="ce1">
            <text:p>32.92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4.685000000000002" table:style-name="ce1">
            <text:p>34.68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2.951000000000001" table:style-name="ce1">
            <text:p>32.95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2.951000000000001" table:style-name="ce1">
            <text:p>32.95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34.719000000000001" table:style-name="ce1">
            <text:p>34.71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2.981000000000002" table:style-name="ce1">
            <text:p>32.98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2.981000000000002" table:style-name="ce1">
            <text:p>32.98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4.753" table:style-name="ce1">
            <text:p>34.75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3.011000000000003" table:style-name="ce1">
            <text:p>33.0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3.011000000000003" table:style-name="ce1">
            <text:p>33.01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34.786999999999999" table:style-name="ce1">
            <text:p>34.78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3.040999999999997" table:style-name="ce1">
            <text:p>33.04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3.040999999999997" table:style-name="ce1">
            <text:p>33.04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4.820999999999998" table:style-name="ce1">
            <text:p>34.82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3.070999999999998" table:style-name="ce1">
            <text:p>33.07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3.070999999999998" table:style-name="ce1">
            <text:p>33.07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4.854999999999997" table:style-name="ce1">
            <text:p>34.85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3.100999999999999" table:style-name="ce1">
            <text:p>33.10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3.100999999999999" table:style-name="ce1">
            <text:p>33.1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4.889000000000003" table:style-name="ce1">
            <text:p>34.889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3.131" table:style-name="ce1">
            <text:p>33.13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3.131" table:style-name="ce1">
            <text:p>33.13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34.923000000000002" table:style-name="ce1">
            <text:p>34.92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3.161000000000001" table:style-name="ce1">
            <text:p>33.1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3.161000000000001" table:style-name="ce1">
            <text:p>33.1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4.957000000000001" table:style-name="ce1">
            <text:p>34.95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3.191000000000003" table:style-name="ce1">
            <text:p>33.1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3.191000000000003" table:style-name="ce1">
            <text:p>33.1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4.991" table:style-name="ce1">
            <text:p>34.99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3.220999999999997" table:style-name="ce1">
            <text:p>33.2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3.220999999999997" table:style-name="ce1">
            <text:p>33.2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5.024999999999999" table:style-name="ce1">
            <text:p>35.02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3.250999999999998" table:style-name="ce1">
            <text:p>33.2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.250999999999998" table:style-name="ce1">
            <text:p>33.25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5.058999999999997" table:style-name="ce1">
            <text:p>35.05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3.280999999999999" table:style-name="ce1">
            <text:p>33.2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.280999999999999" table:style-name="ce1">
            <text:p>33.2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5.093000000000004" table:style-name="ce1">
            <text:p>35.093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3.311" table:style-name="ce1">
            <text:p>33.31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3.311" table:style-name="ce1">
            <text:p>33.31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5.127000000000002" table:style-name="ce1">
            <text:p>35.12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3.341000000000001" table:style-name="ce1">
            <text:p>33.34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3.341000000000001" table:style-name="ce1">
            <text:p>33.3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5.161000000000001" table:style-name="ce1">
            <text:p>35.16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3.371000000000002" table:style-name="ce1">
            <text:p>33.37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3.371000000000002" table:style-name="ce1">
            <text:p>33.3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5.195" table:style-name="ce1">
            <text:p>35.19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33.401000000000003" table:style-name="ce1">
            <text:p>33.40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3.401000000000003" table:style-name="ce1">
            <text:p>33.4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5.228999999999999" table:style-name="ce1">
            <text:p>35.22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3.430999999999997" table:style-name="ce1">
            <text:p>33.43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3.430999999999997" table:style-name="ce1">
            <text:p>33.4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5.262999999999998" table:style-name="ce1">
            <text:p>35.26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3.460999999999999" table:style-name="ce1">
            <text:p>33.46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3.460999999999999" table:style-name="ce1">
            <text:p>33.46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35.296999999999997" table:style-name="ce1">
            <text:p>35.297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33.491" table:style-name="ce1">
            <text:p>33.4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3.491" table:style-name="ce1">
            <text:p>33.49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35.331000000000003" table:style-name="ce1">
            <text:p>35.33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3.521000000000001" table:style-name="ce1">
            <text:p>33.52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3.521000000000001" table:style-name="ce1">
            <text:p>33.5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5.365000000000002" table:style-name="ce1">
            <text:p>35.36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3.551000000000002" table:style-name="ce1">
            <text:p>33.55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3.551000000000002" table:style-name="ce1">
            <text:p>33.55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5.399000000000001" table:style-name="ce1">
            <text:p>35.39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3.581000000000003" table:style-name="ce1">
            <text:p>33.5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3.581000000000003" table:style-name="ce1">
            <text:p>33.5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5.433" table:style-name="ce1">
            <text:p>35.433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3.610999999999997" table:style-name="ce1">
            <text:p>33.61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3.610999999999997" table:style-name="ce1">
            <text:p>33.6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5.466999999999999" table:style-name="ce1">
            <text:p>35.46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33.640999999999998" table:style-name="ce1">
            <text:p>33.64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3.640999999999998" table:style-name="ce1">
            <text:p>33.6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5.500999999999998" table:style-name="ce1">
            <text:p>35.501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3.670999999999999" table:style-name="ce1">
            <text:p>33.67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3.670999999999999" table:style-name="ce1">
            <text:p>33.67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5.534999999999997" table:style-name="ce1">
            <text:p>35.53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3.701000000000001" table:style-name="ce1">
            <text:p>33.7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33.701000000000001" table:style-name="ce1">
            <text:p>33.7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5.569000000000003" table:style-name="ce1">
            <text:p>35.56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3.731000000000002" table:style-name="ce1">
            <text:p>33.7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3.731000000000002" table:style-name="ce1">
            <text:p>33.7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5.603000000000002" table:style-name="ce1">
            <text:p>35.60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3.761000000000003" table:style-name="ce1">
            <text:p>33.7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.761000000000003" table:style-name="ce1">
            <text:p>33.7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5.637" table:style-name="ce1">
            <text:p>35.637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33.790999999999997" table:style-name="ce1">
            <text:p>33.7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3.790999999999997" table:style-name="ce1">
            <text:p>33.79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5.670999999999999" table:style-name="ce1">
            <text:p>35.671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33.820999999999998" table:style-name="ce1">
            <text:p>33.82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3.820999999999998" table:style-name="ce1">
            <text:p>33.8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5.704999999999998" table:style-name="ce1">
            <text:p>35.70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33.850999999999999" table:style-name="ce1">
            <text:p>33.8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3.850999999999999" table:style-name="ce1">
            <text:p>33.8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35.738999999999997" table:style-name="ce1">
            <text:p>35.739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33.881" table:style-name="ce1">
            <text:p>33.88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3.881" table:style-name="ce1">
            <text:p>33.88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5.773000000000003" table:style-name="ce1">
            <text:p>35.773</text:p>
          </table:table-cell>
          <table:table-cell office:value-type="float" office:value="35.400000000000006" table:style-name="ce1">
            <text:p>35.4</text:p>
          </table:table-cell>
          <table:table-cell table:number-columns-repeated="2" table:style-name="ce1"/>
          <table:table-cell office:value-type="float" office:value="33.911000000000001" table:style-name="ce1">
            <text:p>33.91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3.911000000000001" table:style-name="ce1">
            <text:p>33.9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5.807000000000002" table:style-name="ce1">
            <text:p>35.80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3.941000000000003" table:style-name="ce1">
            <text:p>33.94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3.941000000000003" table:style-name="ce1">
            <text:p>33.94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5.841000000000001" table:style-name="ce1">
            <text:p>35.841</text:p>
          </table:table-cell>
          <table:table-cell office:value-type="float" office:value="40.799999999999997" table:style-name="ce1">
            <text:p>40.8</text:p>
          </table:table-cell>
          <table:table-cell table:number-columns-repeated="2" table:style-name="ce1"/>
          <table:table-cell office:value-type="float" office:value="33.970999999999997" table:style-name="ce1">
            <text:p>33.9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.970999999999997" table:style-name="ce1">
            <text:p>33.97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5.875" table:style-name="ce1">
            <text:p>35.875</text:p>
          </table:table-cell>
          <table:table-cell office:value-type="float" office:value="44.400000000000006" table:style-name="ce1">
            <text:p>44.4</text:p>
          </table:table-cell>
          <table:table-cell table:number-columns-repeated="2" table:style-name="ce1"/>
          <table:table-cell office:value-type="float" office:value="34.000999999999998" table:style-name="ce1">
            <text:p>34.00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000999999999998" table:style-name="ce1">
            <text:p>34.0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5.908999999999999" table:style-name="ce1">
            <text:p>35.909</text:p>
          </table:table-cell>
          <table:table-cell office:value-type="float" office:value="49.8" table:style-name="ce1">
            <text:p>49.8</text:p>
          </table:table-cell>
          <table:table-cell table:number-columns-repeated="2" table:style-name="ce1"/>
          <table:table-cell office:value-type="float" office:value="34.030999999999999" table:style-name="ce1">
            <text:p>34.03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4.030999999999999" table:style-name="ce1">
            <text:p>34.0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5.942999999999998" table:style-name="ce1">
            <text:p>35.943</text:p>
          </table:table-cell>
          <table:table-cell office:value-type="float" office:value="66.599999999999994" table:style-name="ce1">
            <text:p>66.6</text:p>
          </table:table-cell>
          <table:table-cell table:number-columns-repeated="2" table:style-name="ce1"/>
          <table:table-cell office:value-type="float" office:value="34.061" table:style-name="ce1">
            <text:p>34.06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4.061" table:style-name="ce1">
            <text:p>34.0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5.976999999999997" table:style-name="ce1">
            <text:p>35.977</text:p>
          </table:table-cell>
          <table:table-cell office:value-type="float" office:value="91.8" table:style-name="ce1">
            <text:p>91.8</text:p>
          </table:table-cell>
          <table:table-cell table:number-columns-repeated="2" table:style-name="ce1"/>
          <table:table-cell office:value-type="float" office:value="34.091000000000001" table:style-name="ce1">
            <text:p>34.09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4.091000000000001" table:style-name="ce1">
            <text:p>34.0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6.011000000000003" table:style-name="ce1">
            <text:p>36.011</text:p>
          </table:table-cell>
          <table:table-cell office:value-type="float" office:value="100.2" table:style-name="ce1">
            <text:p>100.2</text:p>
          </table:table-cell>
          <table:table-cell table:number-columns-repeated="2" table:style-name="ce1"/>
          <table:table-cell office:value-type="float" office:value="34.121000000000002" table:style-name="ce1">
            <text:p>34.12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121000000000002" table:style-name="ce1">
            <text:p>34.1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36.045000000000002" table:style-name="ce1">
            <text:p>36.045</text:p>
          </table:table-cell>
          <table:table-cell office:value-type="float" office:value="106.2" table:style-name="ce1">
            <text:p>106.2</text:p>
          </table:table-cell>
          <table:table-cell table:number-columns-repeated="2" table:style-name="ce1"/>
          <table:table-cell office:value-type="float" office:value="34.151000000000003" table:style-name="ce1">
            <text:p>34.1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4.151000000000003" table:style-name="ce1">
            <text:p>34.1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36.079000000000001" table:style-name="ce1">
            <text:p>36.079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34.180999999999997" table:style-name="ce1">
            <text:p>34.18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180999999999997" table:style-name="ce1">
            <text:p>34.18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36.113" table:style-name="ce1">
            <text:p>36.113</text:p>
          </table:table-cell>
          <table:table-cell office:value-type="float" office:value="79.8" table:style-name="ce1">
            <text:p>79.8</text:p>
          </table:table-cell>
          <table:table-cell table:number-columns-repeated="2" table:style-name="ce1"/>
          <table:table-cell office:value-type="float" office:value="34.210999999999999" table:style-name="ce1">
            <text:p>34.21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4.210999999999999" table:style-name="ce1">
            <text:p>34.2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6.146999999999998" table:style-name="ce1">
            <text:p>36.147</text:p>
          </table:table-cell>
          <table:table-cell office:value-type="float" office:value="69.599999999999994" table:style-name="ce1">
            <text:p>69.6</text:p>
          </table:table-cell>
          <table:table-cell table:number-columns-repeated="2" table:style-name="ce1"/>
          <table:table-cell office:value-type="float" office:value="34.241" table:style-name="ce1">
            <text:p>34.24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4.241" table:style-name="ce1">
            <text:p>34.24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6.180999999999997" table:style-name="ce1">
            <text:p>36.181</text:p>
          </table:table-cell>
          <table:table-cell office:value-type="float" office:value="61.8" table:style-name="ce1">
            <text:p>61.8</text:p>
          </table:table-cell>
          <table:table-cell table:number-columns-repeated="2" table:style-name="ce1"/>
          <table:table-cell office:value-type="float" office:value="34.271000000000001" table:style-name="ce1">
            <text:p>34.2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4.271000000000001" table:style-name="ce1">
            <text:p>34.27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36.215000000000003" table:style-name="ce1">
            <text:p>36.215</text:p>
          </table:table-cell>
          <table:table-cell office:value-type="float" office:value="47.400000000000006" table:style-name="ce1">
            <text:p>47.4</text:p>
          </table:table-cell>
          <table:table-cell table:number-columns-repeated="2" table:style-name="ce1"/>
          <table:table-cell office:value-type="float" office:value="34.301000000000002" table:style-name="ce1">
            <text:p>34.30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4.301000000000002" table:style-name="ce1">
            <text:p>34.30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6.249000000000002" table:style-name="ce1">
            <text:p>36.249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4.331000000000003" table:style-name="ce1">
            <text:p>34.33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4.331000000000003" table:style-name="ce1">
            <text:p>34.33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36.283000000000001" table:style-name="ce1">
            <text:p>36.283</text:p>
          </table:table-cell>
          <table:table-cell office:value-type="float" office:value="35.400000000000006" table:style-name="ce1">
            <text:p>35.4</text:p>
          </table:table-cell>
          <table:table-cell table:number-columns-repeated="2" table:style-name="ce1"/>
          <table:table-cell office:value-type="float" office:value="34.360999999999997" table:style-name="ce1">
            <text:p>34.36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4.360999999999997" table:style-name="ce1">
            <text:p>34.3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6.317" table:style-name="ce1">
            <text:p>36.317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34.390999999999998" table:style-name="ce1">
            <text:p>34.3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34.390999999999998" table:style-name="ce1">
            <text:p>34.39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6.350999999999999" table:style-name="ce1">
            <text:p>36.351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34.420999999999999" table:style-name="ce1">
            <text:p>34.42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4.420999999999999" table:style-name="ce1">
            <text:p>34.4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6.384999999999998" table:style-name="ce1">
            <text:p>36.385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34.451000000000001" table:style-name="ce1">
            <text:p>34.45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4.451000000000001" table:style-name="ce1">
            <text:p>34.45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6.418999999999997" table:style-name="ce1">
            <text:p>36.419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34.481000000000002" table:style-name="ce1">
            <text:p>34.48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4.481000000000002" table:style-name="ce1">
            <text:p>34.48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6.453000000000003" table:style-name="ce1">
            <text:p>36.453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34.511000000000003" table:style-name="ce1">
            <text:p>34.5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4.511000000000003" table:style-name="ce1">
            <text:p>34.5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6.487000000000002" table:style-name="ce1">
            <text:p>36.487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4.540999999999997" table:style-name="ce1">
            <text:p>34.54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4.540999999999997" table:style-name="ce1">
            <text:p>34.5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36.521000000000001" table:style-name="ce1">
            <text:p>36.521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34.570999999999998" table:style-name="ce1">
            <text:p>34.5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570999999999998" table:style-name="ce1">
            <text:p>34.57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6.555" table:style-name="ce1">
            <text:p>36.555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34.600999999999999" table:style-name="ce1">
            <text:p>34.60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4.600999999999999" table:style-name="ce1">
            <text:p>34.60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6.588999999999999" table:style-name="ce1">
            <text:p>36.589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34.631" table:style-name="ce1">
            <text:p>34.63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631" table:style-name="ce1">
            <text:p>34.63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6.622999999999998" table:style-name="ce1">
            <text:p>36.623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34.661000000000001" table:style-name="ce1">
            <text:p>34.6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4.661000000000001" table:style-name="ce1">
            <text:p>34.66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6.656999999999996" table:style-name="ce1">
            <text:p>36.657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4.691000000000003" table:style-name="ce1">
            <text:p>34.6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4.691000000000003" table:style-name="ce1">
            <text:p>34.69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6.691000000000003" table:style-name="ce1">
            <text:p>36.691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34.720999999999997" table:style-name="ce1">
            <text:p>34.72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4.720999999999997" table:style-name="ce1">
            <text:p>34.7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6.725000000000001" table:style-name="ce1">
            <text:p>36.725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34.750999999999998" table:style-name="ce1">
            <text:p>34.75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4.750999999999998" table:style-name="ce1">
            <text:p>34.7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6.759" table:style-name="ce1">
            <text:p>36.759</text:p>
          </table:table-cell>
          <table:table-cell office:value-type="float" office:value="40.799999999999997" table:style-name="ce1">
            <text:p>40.8</text:p>
          </table:table-cell>
          <table:table-cell table:number-columns-repeated="2" table:style-name="ce1"/>
          <table:table-cell office:value-type="float" office:value="34.780999999999999" table:style-name="ce1">
            <text:p>34.78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4.780999999999999" table:style-name="ce1">
            <text:p>34.78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6.792999999999999" table:style-name="ce1">
            <text:p>36.793</text:p>
          </table:table-cell>
          <table:table-cell office:value-type="float" office:value="52.8" table:style-name="ce1">
            <text:p>52.8</text:p>
          </table:table-cell>
          <table:table-cell table:number-columns-repeated="2" table:style-name="ce1"/>
          <table:table-cell office:value-type="float" office:value="34.811" table:style-name="ce1">
            <text:p>34.81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4.811" table:style-name="ce1">
            <text:p>34.81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36.826999999999998" table:style-name="ce1">
            <text:p>36.827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34.841000000000001" table:style-name="ce1">
            <text:p>34.84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4.841000000000001" table:style-name="ce1">
            <text:p>34.84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36.860999999999997" table:style-name="ce1">
            <text:p>36.861</text:p>
          </table:table-cell>
          <table:table-cell office:value-type="float" office:value="64.8" table:style-name="ce1">
            <text:p>64.8</text:p>
          </table:table-cell>
          <table:table-cell table:number-columns-repeated="2" table:style-name="ce1"/>
          <table:table-cell office:value-type="float" office:value="34.871000000000002" table:style-name="ce1">
            <text:p>34.87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4.871000000000002" table:style-name="ce1">
            <text:p>34.8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6.895000000000003" table:style-name="ce1">
            <text:p>36.895</text:p>
          </table:table-cell>
          <table:table-cell office:value-type="float" office:value="62.400000000000006" table:style-name="ce1">
            <text:p>62.4</text:p>
          </table:table-cell>
          <table:table-cell table:number-columns-repeated="2" table:style-name="ce1"/>
          <table:table-cell office:value-type="float" office:value="34.901000000000003" table:style-name="ce1">
            <text:p>34.90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4.901000000000003" table:style-name="ce1">
            <text:p>34.90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6.929000000000002" table:style-name="ce1">
            <text:p>36.929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34.930999999999997" table:style-name="ce1">
            <text:p>34.9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4.930999999999997" table:style-name="ce1">
            <text:p>34.93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6.963000000000001" table:style-name="ce1">
            <text:p>36.963</text:p>
          </table:table-cell>
          <table:table-cell office:value-type="float" office:value="67.2" table:style-name="ce1">
            <text:p>67.2</text:p>
          </table:table-cell>
          <table:table-cell table:number-columns-repeated="2" table:style-name="ce1"/>
          <table:table-cell office:value-type="float" office:value="34.960999999999999" table:style-name="ce1">
            <text:p>34.9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34.960999999999999" table:style-name="ce1">
            <text:p>34.96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6.997" table:style-name="ce1">
            <text:p>36.997</text:p>
          </table:table-cell>
          <table:table-cell office:value-type="float" office:value="62.400000000000006" table:style-name="ce1">
            <text:p>62.4</text:p>
          </table:table-cell>
          <table:table-cell table:number-columns-repeated="2" table:style-name="ce1"/>
          <table:table-cell office:value-type="float" office:value="34.991" table:style-name="ce1">
            <text:p>34.9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4.991" table:style-name="ce1">
            <text:p>34.99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37.030999999999999" table:style-name="ce1">
            <text:p>37.03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35.021000000000001" table:style-name="ce1">
            <text:p>35.0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5.021000000000001" table:style-name="ce1">
            <text:p>35.0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7.064999999999998" table:style-name="ce1">
            <text:p>37.065</text:p>
          </table:table-cell>
          <table:table-cell office:value-type="float" office:value="59.400000000000006" table:style-name="ce1">
            <text:p>59.4</text:p>
          </table:table-cell>
          <table:table-cell table:number-columns-repeated="2" table:style-name="ce1"/>
          <table:table-cell office:value-type="float" office:value="35.051000000000002" table:style-name="ce1">
            <text:p>35.0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5.051000000000002" table:style-name="ce1">
            <text:p>35.05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7.098999999999997" table:style-name="ce1">
            <text:p>37.099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35.081000000000003" table:style-name="ce1">
            <text:p>35.08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5.081000000000003" table:style-name="ce1">
            <text:p>35.0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7.133000000000003" table:style-name="ce1">
            <text:p>37.133</text:p>
          </table:table-cell>
          <table:table-cell office:value-type="float" office:value="47.400000000000006" table:style-name="ce1">
            <text:p>47.4</text:p>
          </table:table-cell>
          <table:table-cell table:number-columns-repeated="2" table:style-name="ce1"/>
          <table:table-cell office:value-type="float" office:value="35.110999999999997" table:style-name="ce1">
            <text:p>35.11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5.110999999999997" table:style-name="ce1">
            <text:p>35.11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37.167000000000002" table:style-name="ce1">
            <text:p>37.167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5.140999999999998" table:style-name="ce1">
            <text:p>35.14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5.140999999999998" table:style-name="ce1">
            <text:p>35.14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37.201000000000001" table:style-name="ce1">
            <text:p>37.20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5.170999999999999" table:style-name="ce1">
            <text:p>35.17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5.170999999999999" table:style-name="ce1">
            <text:p>35.17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7.234999999999999" table:style-name="ce1">
            <text:p>37.235</text:p>
          </table:table-cell>
          <table:table-cell office:value-type="float" office:value="39.599999999999994" table:style-name="ce1">
            <text:p>39.6</text:p>
          </table:table-cell>
          <table:table-cell table:number-columns-repeated="2" table:style-name="ce1"/>
          <table:table-cell office:value-type="float" office:value="35.201000000000001" table:style-name="ce1">
            <text:p>35.20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5.201000000000001" table:style-name="ce1">
            <text:p>35.2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7.268999999999998" table:style-name="ce1">
            <text:p>37.269</text:p>
          </table:table-cell>
          <table:table-cell office:value-type="float" office:value="44.400000000000006" table:style-name="ce1">
            <text:p>44.4</text:p>
          </table:table-cell>
          <table:table-cell table:number-columns-repeated="2" table:style-name="ce1"/>
          <table:table-cell office:value-type="float" office:value="35.231000000000002" table:style-name="ce1">
            <text:p>35.23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5.231000000000002" table:style-name="ce1">
            <text:p>35.2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7.302999999999997" table:style-name="ce1">
            <text:p>37.303</text:p>
          </table:table-cell>
          <table:table-cell office:value-type="float" office:value="42.599999999999994" table:style-name="ce1">
            <text:p>42.6</text:p>
          </table:table-cell>
          <table:table-cell table:number-columns-repeated="2" table:style-name="ce1"/>
          <table:table-cell office:value-type="float" office:value="35.261000000000003" table:style-name="ce1">
            <text:p>35.2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5.261000000000003" table:style-name="ce1">
            <text:p>35.26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7.337000000000003" table:style-name="ce1">
            <text:p>37.337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5.290999999999997" table:style-name="ce1">
            <text:p>35.2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5.290999999999997" table:style-name="ce1">
            <text:p>35.29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7.371000000000002" table:style-name="ce1">
            <text:p>37.371</text:p>
          </table:table-cell>
          <table:table-cell office:value-type="float" office:value="47.400000000000006" table:style-name="ce1">
            <text:p>47.4</text:p>
          </table:table-cell>
          <table:table-cell table:number-columns-repeated="2" table:style-name="ce1"/>
          <table:table-cell office:value-type="float" office:value="35.320999999999998" table:style-name="ce1">
            <text:p>35.3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5.320999999999998" table:style-name="ce1">
            <text:p>35.3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7.405000000000001" table:style-name="ce1">
            <text:p>37.405</text:p>
          </table:table-cell>
          <table:table-cell office:value-type="float" office:value="45.599999999999994" table:style-name="ce1">
            <text:p>45.6</text:p>
          </table:table-cell>
          <table:table-cell table:number-columns-repeated="2" table:style-name="ce1"/>
          <table:table-cell office:value-type="float" office:value="35.350999999999999" table:style-name="ce1">
            <text:p>35.3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5.350999999999999" table:style-name="ce1">
            <text:p>35.35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37.439" table:style-name="ce1">
            <text:p>37.439</text:p>
          </table:table-cell>
          <table:table-cell office:value-type="float" office:value="55.8" table:style-name="ce1">
            <text:p>55.8</text:p>
          </table:table-cell>
          <table:table-cell table:number-columns-repeated="2" table:style-name="ce1"/>
          <table:table-cell office:value-type="float" office:value="35.381" table:style-name="ce1">
            <text:p>35.3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5.381" table:style-name="ce1">
            <text:p>35.38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7.472999999999999" table:style-name="ce1">
            <text:p>37.473</text:p>
          </table:table-cell>
          <table:table-cell office:value-type="float" office:value="58.2" table:style-name="ce1">
            <text:p>58.2</text:p>
          </table:table-cell>
          <table:table-cell table:number-columns-repeated="2" table:style-name="ce1"/>
          <table:table-cell office:value-type="float" office:value="35.411000000000001" table:style-name="ce1">
            <text:p>35.4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5.411000000000001" table:style-name="ce1">
            <text:p>35.4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37.506999999999998" table:style-name="ce1">
            <text:p>37.507</text:p>
          </table:table-cell>
          <table:table-cell office:value-type="float" office:value="67.2" table:style-name="ce1">
            <text:p>67.2</text:p>
          </table:table-cell>
          <table:table-cell table:number-columns-repeated="2" table:style-name="ce1"/>
          <table:table-cell office:value-type="float" office:value="35.441000000000003" table:style-name="ce1">
            <text:p>35.44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5.441000000000003" table:style-name="ce1">
            <text:p>35.44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37.540999999999997" table:style-name="ce1">
            <text:p>37.541</text:p>
          </table:table-cell>
          <table:table-cell office:value-type="float" office:value="86.4" table:style-name="ce1">
            <text:p>86.4</text:p>
          </table:table-cell>
          <table:table-cell table:number-columns-repeated="2" table:style-name="ce1"/>
          <table:table-cell office:value-type="float" office:value="35.470999999999997" table:style-name="ce1">
            <text:p>35.4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5.470999999999997" table:style-name="ce1">
            <text:p>35.4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7.575000000000003" table:style-name="ce1">
            <text:p>37.575</text:p>
          </table:table-cell>
          <table:table-cell office:value-type="float" office:value="106.2" table:style-name="ce1">
            <text:p>106.2</text:p>
          </table:table-cell>
          <table:table-cell table:number-columns-repeated="2" table:style-name="ce1"/>
          <table:table-cell office:value-type="float" office:value="35.500999999999998" table:style-name="ce1">
            <text:p>35.50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5.500999999999998" table:style-name="ce1">
            <text:p>35.50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37.609000000000002" table:style-name="ce1">
            <text:p>37.609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35.530999999999999" table:style-name="ce1">
            <text:p>35.53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5.530999999999999" table:style-name="ce1">
            <text:p>35.53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37.643000000000001" table:style-name="ce1">
            <text:p>37.643</text:p>
          </table:table-cell>
          <table:table-cell office:value-type="float" office:value="139.19999999999999" table:style-name="ce1">
            <text:p>139.2</text:p>
          </table:table-cell>
          <table:table-cell table:number-columns-repeated="2" table:style-name="ce1"/>
          <table:table-cell office:value-type="float" office:value="35.561" table:style-name="ce1">
            <text:p>35.56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5.561" table:style-name="ce1">
            <text:p>35.56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37.677" table:style-name="ce1">
            <text:p>37.677</text:p>
          </table:table-cell>
          <table:table-cell office:value-type="float" office:value="156.6" table:style-name="ce1">
            <text:p>156.6</text:p>
          </table:table-cell>
          <table:table-cell table:number-columns-repeated="2" table:style-name="ce1"/>
          <table:table-cell office:value-type="float" office:value="35.591000000000001" table:style-name="ce1">
            <text:p>35.59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5.591000000000001" table:style-name="ce1">
            <text:p>35.59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7.710999999999999" table:style-name="ce1">
            <text:p>37.711</text:p>
          </table:table-cell>
          <table:table-cell office:value-type="float" office:value="177" table:style-name="ce1">
            <text:p>177</text:p>
          </table:table-cell>
          <table:table-cell table:number-columns-repeated="2" table:style-name="ce1"/>
          <table:table-cell office:value-type="float" office:value="35.621000000000002" table:style-name="ce1">
            <text:p>35.62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5.621000000000002" table:style-name="ce1">
            <text:p>35.6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7.744999999999997" table:style-name="ce1">
            <text:p>37.745</text:p>
          </table:table-cell>
          <table:table-cell office:value-type="float" office:value="187.8" table:style-name="ce1">
            <text:p>187.8</text:p>
          </table:table-cell>
          <table:table-cell table:number-columns-repeated="2" table:style-name="ce1"/>
          <table:table-cell office:value-type="float" office:value="35.651000000000003" table:style-name="ce1">
            <text:p>35.6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5.651000000000003" table:style-name="ce1">
            <text:p>35.65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37.779000000000003" table:style-name="ce1">
            <text:p>37.779</text:p>
          </table:table-cell>
          <table:table-cell office:value-type="float" office:value="196.2" table:style-name="ce1">
            <text:p>196.2</text:p>
          </table:table-cell>
          <table:table-cell table:number-columns-repeated="2" table:style-name="ce1"/>
          <table:table-cell office:value-type="float" office:value="35.680999999999997" table:style-name="ce1">
            <text:p>35.6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5.680999999999997" table:style-name="ce1">
            <text:p>35.6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7.813000000000002" table:style-name="ce1">
            <text:p>37.813</text:p>
          </table:table-cell>
          <table:table-cell office:value-type="float" office:value="195.6" table:style-name="ce1">
            <text:p>195.6</text:p>
          </table:table-cell>
          <table:table-cell table:number-columns-repeated="2" table:style-name="ce1"/>
          <table:table-cell office:value-type="float" office:value="35.710999999999999" table:style-name="ce1">
            <text:p>35.71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5.710999999999999" table:style-name="ce1">
            <text:p>35.71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7.847000000000001" table:style-name="ce1">
            <text:p>37.847</text:p>
          </table:table-cell>
          <table:table-cell office:value-type="float" office:value="206.4" table:style-name="ce1">
            <text:p>206.4</text:p>
          </table:table-cell>
          <table:table-cell table:number-columns-repeated="2" table:style-name="ce1"/>
          <table:table-cell office:value-type="float" office:value="35.741" table:style-name="ce1">
            <text:p>35.74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5.741" table:style-name="ce1">
            <text:p>35.74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7.881" table:style-name="ce1">
            <text:p>37.881</text:p>
          </table:table-cell>
          <table:table-cell office:value-type="float" office:value="186" table:style-name="ce1">
            <text:p>186</text:p>
          </table:table-cell>
          <table:table-cell table:number-columns-repeated="2" table:style-name="ce1"/>
          <table:table-cell office:value-type="float" office:value="35.771000000000001" table:style-name="ce1">
            <text:p>35.77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5.771000000000001" table:style-name="ce1">
            <text:p>35.77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7.914999999999999" table:style-name="ce1">
            <text:p>37.915</text:p>
          </table:table-cell>
          <table:table-cell office:value-type="float" office:value="165.6" table:style-name="ce1">
            <text:p>165.6</text:p>
          </table:table-cell>
          <table:table-cell table:number-columns-repeated="2" table:style-name="ce1"/>
          <table:table-cell office:value-type="float" office:value="35.801000000000002" table:style-name="ce1">
            <text:p>35.80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5.801000000000002" table:style-name="ce1">
            <text:p>35.80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7.948999999999998" table:style-name="ce1">
            <text:p>37.949</text:p>
          </table:table-cell>
          <table:table-cell office:value-type="float" office:value="144.6" table:style-name="ce1">
            <text:p>144.6</text:p>
          </table:table-cell>
          <table:table-cell table:number-columns-repeated="2" table:style-name="ce1"/>
          <table:table-cell office:value-type="float" office:value="35.831000000000003" table:style-name="ce1">
            <text:p>35.83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5.831000000000003" table:style-name="ce1">
            <text:p>35.83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7.982999999999997" table:style-name="ce1">
            <text:p>37.983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35.860999999999997" table:style-name="ce1">
            <text:p>35.86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5.860999999999997" table:style-name="ce1">
            <text:p>35.86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38.017000000000003" table:style-name="ce1">
            <text:p>38.017</text:p>
          </table:table-cell>
          <table:table-cell office:value-type="float" office:value="107.4" table:style-name="ce1">
            <text:p>107.4</text:p>
          </table:table-cell>
          <table:table-cell table:number-columns-repeated="2" table:style-name="ce1"/>
          <table:table-cell office:value-type="float" office:value="35.890999999999998" table:style-name="ce1">
            <text:p>35.8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5.890999999999998" table:style-name="ce1">
            <text:p>35.89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38.051000000000002" table:style-name="ce1">
            <text:p>38.051</text:p>
          </table:table-cell>
          <table:table-cell office:value-type="float" office:value="100.2" table:style-name="ce1">
            <text:p>100.2</text:p>
          </table:table-cell>
          <table:table-cell table:number-columns-repeated="2" table:style-name="ce1"/>
          <table:table-cell office:value-type="float" office:value="35.920999999999999" table:style-name="ce1">
            <text:p>35.9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5.920999999999999" table:style-name="ce1">
            <text:p>35.92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38.085000000000001" table:style-name="ce1">
            <text:p>38.085</text:p>
          </table:table-cell>
          <table:table-cell office:value-type="float" office:value="85.8" table:style-name="ce1">
            <text:p>85.8</text:p>
          </table:table-cell>
          <table:table-cell table:number-columns-repeated="2" table:style-name="ce1"/>
          <table:table-cell office:value-type="float" office:value="35.951000000000001" table:style-name="ce1">
            <text:p>35.95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5.951000000000001" table:style-name="ce1">
            <text:p>35.95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38.119" table:style-name="ce1">
            <text:p>38.119</text:p>
          </table:table-cell>
          <table:table-cell office:value-type="float" office:value="77.400000000000006" table:style-name="ce1">
            <text:p>77.4</text:p>
          </table:table-cell>
          <table:table-cell table:number-columns-repeated="2" table:style-name="ce1"/>
          <table:table-cell office:value-type="float" office:value="35.981000000000002" table:style-name="ce1">
            <text:p>35.98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5.981000000000002" table:style-name="ce1">
            <text:p>35.9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38.152999999999999" table:style-name="ce1">
            <text:p>38.153</text:p>
          </table:table-cell>
          <table:table-cell office:value-type="float" office:value="69.599999999999994" table:style-name="ce1">
            <text:p>69.6</text:p>
          </table:table-cell>
          <table:table-cell table:number-columns-repeated="2" table:style-name="ce1"/>
          <table:table-cell office:value-type="float" office:value="36.011000000000003" table:style-name="ce1">
            <text:p>36.01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6.011000000000003" table:style-name="ce1">
            <text:p>36.01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8.186999999999998" table:style-name="ce1">
            <text:p>38.187</text:p>
          </table:table-cell>
          <table:table-cell office:value-type="float" office:value="55.8" table:style-name="ce1">
            <text:p>55.8</text:p>
          </table:table-cell>
          <table:table-cell table:number-columns-repeated="2" table:style-name="ce1"/>
          <table:table-cell office:value-type="float" office:value="36.040999999999997" table:style-name="ce1">
            <text:p>36.04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6.040999999999997" table:style-name="ce1">
            <text:p>36.04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8.220999999999997" table:style-name="ce1">
            <text:p>38.221</text:p>
          </table:table-cell>
          <table:table-cell office:value-type="float" office:value="52.8" table:style-name="ce1">
            <text:p>52.8</text:p>
          </table:table-cell>
          <table:table-cell table:number-columns-repeated="2" table:style-name="ce1"/>
          <table:table-cell office:value-type="float" office:value="36.070999999999998" table:style-name="ce1">
            <text:p>36.0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6.070999999999998" table:style-name="ce1">
            <text:p>36.07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8.255000000000003" table:style-name="ce1">
            <text:p>38.255</text:p>
          </table:table-cell>
          <table:table-cell office:value-type="float" office:value="54.599999999999994" table:style-name="ce1">
            <text:p>54.6</text:p>
          </table:table-cell>
          <table:table-cell table:number-columns-repeated="2" table:style-name="ce1"/>
          <table:table-cell office:value-type="float" office:value="36.100999999999999" table:style-name="ce1">
            <text:p>36.10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6.100999999999999" table:style-name="ce1">
            <text:p>36.10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8.289000000000001" table:style-name="ce1">
            <text:p>38.289</text:p>
          </table:table-cell>
          <table:table-cell office:value-type="float" office:value="52.8" table:style-name="ce1">
            <text:p>52.8</text:p>
          </table:table-cell>
          <table:table-cell table:number-columns-repeated="2" table:style-name="ce1"/>
          <table:table-cell office:value-type="float" office:value="36.131" table:style-name="ce1">
            <text:p>36.13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6.131" table:style-name="ce1">
            <text:p>36.13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38.323" table:style-name="ce1">
            <text:p>38.323</text:p>
          </table:table-cell>
          <table:table-cell office:value-type="float" office:value="52.2" table:style-name="ce1">
            <text:p>52.2</text:p>
          </table:table-cell>
          <table:table-cell table:number-columns-repeated="2" table:style-name="ce1"/>
          <table:table-cell office:value-type="float" office:value="36.161000000000001" table:style-name="ce1">
            <text:p>36.16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6.161000000000001" table:style-name="ce1">
            <text:p>36.16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8.356999999999999" table:style-name="ce1">
            <text:p>38.357</text:p>
          </table:table-cell>
          <table:table-cell office:value-type="float" office:value="57.599999999999994" table:style-name="ce1">
            <text:p>57.6</text:p>
          </table:table-cell>
          <table:table-cell table:number-columns-repeated="2" table:style-name="ce1"/>
          <table:table-cell office:value-type="float" office:value="36.191000000000003" table:style-name="ce1">
            <text:p>36.1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6.191000000000003" table:style-name="ce1">
            <text:p>36.19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38.390999999999998" table:style-name="ce1">
            <text:p>38.391</text:p>
          </table:table-cell>
          <table:table-cell office:value-type="float" office:value="55.8" table:style-name="ce1">
            <text:p>55.8</text:p>
          </table:table-cell>
          <table:table-cell table:number-columns-repeated="2" table:style-name="ce1"/>
          <table:table-cell office:value-type="float" office:value="36.220999999999997" table:style-name="ce1">
            <text:p>36.22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6.220999999999997" table:style-name="ce1">
            <text:p>36.22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38.424999999999997" table:style-name="ce1">
            <text:p>38.425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36.250999999999998" table:style-name="ce1">
            <text:p>36.25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6.250999999999998" table:style-name="ce1">
            <text:p>36.25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38.459000000000003" table:style-name="ce1">
            <text:p>38.459</text:p>
          </table:table-cell>
          <table:table-cell office:value-type="float" office:value="61.8" table:style-name="ce1">
            <text:p>61.8</text:p>
          </table:table-cell>
          <table:table-cell table:number-columns-repeated="2" table:style-name="ce1"/>
          <table:table-cell office:value-type="float" office:value="36.280999999999999" table:style-name="ce1">
            <text:p>36.28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6.280999999999999" table:style-name="ce1">
            <text:p>36.28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38.493000000000002" table:style-name="ce1">
            <text:p>38.493</text:p>
          </table:table-cell>
          <table:table-cell office:value-type="float" office:value="62.400000000000006" table:style-name="ce1">
            <text:p>62.4</text:p>
          </table:table-cell>
          <table:table-cell table:number-columns-repeated="2" table:style-name="ce1"/>
          <table:table-cell office:value-type="float" office:value="36.311" table:style-name="ce1">
            <text:p>36.31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6.311" table:style-name="ce1">
            <text:p>36.31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8.527000000000001" table:style-name="ce1">
            <text:p>38.527</text:p>
          </table:table-cell>
          <table:table-cell office:value-type="float" office:value="79.8" table:style-name="ce1">
            <text:p>79.8</text:p>
          </table:table-cell>
          <table:table-cell table:number-columns-repeated="2" table:style-name="ce1"/>
          <table:table-cell office:value-type="float" office:value="36.341000000000001" table:style-name="ce1">
            <text:p>36.34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6.341000000000001" table:style-name="ce1">
            <text:p>36.34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8.561" table:style-name="ce1">
            <text:p>38.561</text:p>
          </table:table-cell>
          <table:table-cell office:value-type="float" office:value="82.2" table:style-name="ce1">
            <text:p>82.2</text:p>
          </table:table-cell>
          <table:table-cell table:number-columns-repeated="2" table:style-name="ce1"/>
          <table:table-cell office:value-type="float" office:value="36.371000000000002" table:style-name="ce1">
            <text:p>36.37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6.371000000000002" table:style-name="ce1">
            <text:p>36.37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38.594999999999999" table:style-name="ce1">
            <text:p>38.595</text:p>
          </table:table-cell>
          <table:table-cell office:value-type="float" office:value="77.400000000000006" table:style-name="ce1">
            <text:p>77.4</text:p>
          </table:table-cell>
          <table:table-cell table:number-columns-repeated="2" table:style-name="ce1"/>
          <table:table-cell office:value-type="float" office:value="36.401000000000003" table:style-name="ce1">
            <text:p>36.40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6.401000000000003" table:style-name="ce1">
            <text:p>36.40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8.628999999999998" table:style-name="ce1">
            <text:p>38.629</text:p>
          </table:table-cell>
          <table:table-cell office:value-type="float" office:value="67.2" table:style-name="ce1">
            <text:p>67.2</text:p>
          </table:table-cell>
          <table:table-cell table:number-columns-repeated="2" table:style-name="ce1"/>
          <table:table-cell office:value-type="float" office:value="36.430999999999997" table:style-name="ce1">
            <text:p>36.4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6.430999999999997" table:style-name="ce1">
            <text:p>36.43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38.662999999999997" table:style-name="ce1">
            <text:p>38.663</text:p>
          </table:table-cell>
          <table:table-cell office:value-type="float" office:value="54.599999999999994" table:style-name="ce1">
            <text:p>54.6</text:p>
          </table:table-cell>
          <table:table-cell table:number-columns-repeated="2" table:style-name="ce1"/>
          <table:table-cell office:value-type="float" office:value="36.460999999999999" table:style-name="ce1">
            <text:p>36.4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6.460999999999999" table:style-name="ce1">
            <text:p>36.46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38.697000000000003" table:style-name="ce1">
            <text:p>38.697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36.491" table:style-name="ce1">
            <text:p>36.49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36.491" table:style-name="ce1">
            <text:p>36.49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38.731000000000002" table:style-name="ce1">
            <text:p>38.73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6.521000000000001" table:style-name="ce1">
            <text:p>36.52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36.521000000000001" table:style-name="ce1">
            <text:p>36.52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8.765000000000001" table:style-name="ce1">
            <text:p>38.765</text:p>
          </table:table-cell>
          <table:table-cell office:value-type="float" office:value="44.400000000000006" table:style-name="ce1">
            <text:p>44.4</text:p>
          </table:table-cell>
          <table:table-cell table:number-columns-repeated="2" table:style-name="ce1"/>
          <table:table-cell office:value-type="float" office:value="36.551000000000002" table:style-name="ce1">
            <text:p>36.55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36.551000000000002" table:style-name="ce1">
            <text:p>36.55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38.798999999999999" table:style-name="ce1">
            <text:p>38.799</text:p>
          </table:table-cell>
          <table:table-cell office:value-type="float" office:value="38.400000000000006" table:style-name="ce1">
            <text:p>38.4</text:p>
          </table:table-cell>
          <table:table-cell table:number-columns-repeated="2" table:style-name="ce1"/>
          <table:table-cell office:value-type="float" office:value="36.581000000000003" table:style-name="ce1">
            <text:p>36.58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36.581000000000003" table:style-name="ce1">
            <text:p>36.58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8.832999999999998" table:style-name="ce1">
            <text:p>38.833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36.610999999999997" table:style-name="ce1">
            <text:p>36.61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6.610999999999997" table:style-name="ce1">
            <text:p>36.61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8.866999999999997" table:style-name="ce1">
            <text:p>38.867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36.640999999999998" table:style-name="ce1">
            <text:p>36.64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6.640999999999998" table:style-name="ce1">
            <text:p>36.64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8.901000000000003" table:style-name="ce1">
            <text:p>38.901</text:p>
          </table:table-cell>
          <table:table-cell office:value-type="float" office:value="28.200000000000003" table:style-name="ce1">
            <text:p>28.2</text:p>
          </table:table-cell>
          <table:table-cell table:number-columns-repeated="2" table:style-name="ce1"/>
          <table:table-cell office:value-type="float" office:value="36.670999999999999" table:style-name="ce1">
            <text:p>36.67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6.670999999999999" table:style-name="ce1">
            <text:p>36.67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38.935000000000002" table:style-name="ce1">
            <text:p>38.93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6.701000000000001" table:style-name="ce1">
            <text:p>36.70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36.701000000000001" table:style-name="ce1">
            <text:p>36.70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38.969000000000001" table:style-name="ce1">
            <text:p>38.969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36.731000000000002" table:style-name="ce1">
            <text:p>36.73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36.731000000000002" table:style-name="ce1">
            <text:p>36.73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float" office:value="39.003" table:style-name="ce1">
            <text:p>39.00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6.761000000000003" table:style-name="ce1">
            <text:p>36.76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36.761000000000003" table:style-name="ce1">
            <text:p>36.76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9.036999999999999" table:style-name="ce1">
            <text:p>39.037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36.790999999999997" table:style-name="ce1">
            <text:p>36.79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36.790999999999997" table:style-name="ce1">
            <text:p>36.79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float" office:value="39.070999999999998" table:style-name="ce1">
            <text:p>39.071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36.820999999999998" table:style-name="ce1">
            <text:p>36.82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36.820999999999998" table:style-name="ce1">
            <text:p>36.821</text:p>
          </table:table-cell>
          <table:table-cell office:value-type="float" office:value="48.5" table:style-name="ce1">
            <text:p>48.5</text:p>
          </table:table-cell>
          <table:table-cell table:number-columns-repeated="16374"/>
        </table:table-row>
        <table:table-row table:style-name="ro1">
          <table:table-cell office:value-type="float" office:value="39.104999999999997" table:style-name="ce1">
            <text:p>39.10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36.850999999999999" table:style-name="ce1">
            <text:p>36.85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36.850999999999999" table:style-name="ce1">
            <text:p>36.851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1">
          <table:table-cell office:value-type="float" office:value="39.139000000000003" table:style-name="ce1">
            <text:p>39.139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36.881" table:style-name="ce1">
            <text:p>36.88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36.881" table:style-name="ce1">
            <text:p>36.881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1">
          <table:table-cell office:value-type="float" office:value="39.173000000000002" table:style-name="ce1">
            <text:p>39.173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36.911000000000001" table:style-name="ce1">
            <text:p>36.91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36.911000000000001" table:style-name="ce1">
            <text:p>36.91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39.207000000000001" table:style-name="ce1">
            <text:p>39.207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6.941000000000003" table:style-name="ce1">
            <text:p>36.94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36.941000000000003" table:style-name="ce1">
            <text:p>36.941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float" office:value="39.241" table:style-name="ce1">
            <text:p>39.241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36.970999999999997" table:style-name="ce1">
            <text:p>36.97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6.970999999999997" table:style-name="ce1">
            <text:p>36.97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39.274999999999999" table:style-name="ce1">
            <text:p>39.275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37.000999999999998" table:style-name="ce1">
            <text:p>37.001</text:p>
          </table:table-cell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float" office:value="37.000999999999998" table:style-name="ce1">
            <text:p>37.001</text:p>
          </table:table-cell>
          <table:table-cell office:value-type="float" office:value="55.5" table:style-name="ce1">
            <text:p>55.5</text:p>
          </table:table-cell>
          <table:table-cell table:number-columns-repeated="16374"/>
        </table:table-row>
        <table:table-row table:style-name="ro1">
          <table:table-cell office:value-type="float" office:value="39.308999999999997" table:style-name="ce1">
            <text:p>39.309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37.030999999999999" table:style-name="ce1">
            <text:p>37.03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37.030999999999999" table:style-name="ce1">
            <text:p>37.031</text:p>
          </table:table-cell>
          <table:table-cell office:value-type="float" office:value="63.5" table:style-name="ce1">
            <text:p>63.5</text:p>
          </table:table-cell>
          <table:table-cell table:number-columns-repeated="16374"/>
        </table:table-row>
        <table:table-row table:style-name="ro1">
          <table:table-cell office:value-type="float" office:value="39.343000000000004" table:style-name="ce1">
            <text:p>39.34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37.061" table:style-name="ce1">
            <text:p>37.06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37.061" table:style-name="ce1">
            <text:p>37.061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float" office:value="39.377000000000002" table:style-name="ce1">
            <text:p>39.37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7.091000000000001" table:style-name="ce1">
            <text:p>37.09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37.091000000000001" table:style-name="ce1">
            <text:p>37.091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1">
          <table:table-cell office:value-type="float" office:value="39.411000000000001" table:style-name="ce1">
            <text:p>39.41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7.121000000000002" table:style-name="ce1">
            <text:p>37.121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37.121000000000002" table:style-name="ce1">
            <text:p>37.12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39.445" table:style-name="ce1">
            <text:p>39.44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7.151000000000003" table:style-name="ce1">
            <text:p>37.151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37.151000000000003" table:style-name="ce1">
            <text:p>37.15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39.478999999999999" table:style-name="ce1">
            <text:p>39.47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7.180999999999997" table:style-name="ce1">
            <text:p>37.18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37.180999999999997" table:style-name="ce1">
            <text:p>37.181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39.512999999999998" table:style-name="ce1">
            <text:p>39.51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7.210999999999999" table:style-name="ce1">
            <text:p>37.211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37.210999999999999" table:style-name="ce1">
            <text:p>37.211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1">
          <table:table-cell office:value-type="float" office:value="39.546999999999997" table:style-name="ce1">
            <text:p>39.547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7.241" table:style-name="ce1">
            <text:p>37.241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37.241" table:style-name="ce1">
            <text:p>37.241</text:p>
          </table:table-cell>
          <table:table-cell office:value-type="float" office:value="77.5" table:style-name="ce1">
            <text:p>77.5</text:p>
          </table:table-cell>
          <table:table-cell table:number-columns-repeated="16374"/>
        </table:table-row>
        <table:table-row table:style-name="ro1">
          <table:table-cell office:value-type="float" office:value="39.581000000000003" table:style-name="ce1">
            <text:p>39.58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7.271000000000001" table:style-name="ce1">
            <text:p>37.271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float" office:value="37.271000000000001" table:style-name="ce1">
            <text:p>37.27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39.615000000000002" table:style-name="ce1">
            <text:p>39.61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7.301000000000002" table:style-name="ce1">
            <text:p>37.301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37.301000000000002" table:style-name="ce1">
            <text:p>37.301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float" office:value="39.649000000000001" table:style-name="ce1">
            <text:p>39.649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37.331000000000003" table:style-name="ce1">
            <text:p>37.331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37.331000000000003" table:style-name="ce1">
            <text:p>37.331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float" office:value="39.683" table:style-name="ce1">
            <text:p>39.683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7.360999999999997" table:style-name="ce1">
            <text:p>37.36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37.360999999999997" table:style-name="ce1">
            <text:p>37.36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39.716999999999999" table:style-name="ce1">
            <text:p>39.71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7.390999999999998" table:style-name="ce1">
            <text:p>37.39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37.390999999999998" table:style-name="ce1">
            <text:p>37.391</text:p>
          </table:table-cell>
          <table:table-cell office:value-type="float" office:value="59.5" table:style-name="ce1">
            <text:p>59.5</text:p>
          </table:table-cell>
          <table:table-cell table:number-columns-repeated="16374"/>
        </table:table-row>
        <table:table-row table:style-name="ro1">
          <table:table-cell office:value-type="float" office:value="39.750999999999998" table:style-name="ce1">
            <text:p>39.75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7.420999999999999" table:style-name="ce1">
            <text:p>37.42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37.420999999999999" table:style-name="ce1">
            <text:p>37.421</text:p>
          </table:table-cell>
          <table:table-cell office:value-type="float" office:value="59.5" table:style-name="ce1">
            <text:p>59.5</text:p>
          </table:table-cell>
          <table:table-cell table:number-columns-repeated="16374"/>
        </table:table-row>
        <table:table-row table:style-name="ro1">
          <table:table-cell office:value-type="float" office:value="39.784999999999997" table:style-name="ce1">
            <text:p>39.78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7.451000000000001" table:style-name="ce1">
            <text:p>37.45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7.451000000000001" table:style-name="ce1">
            <text:p>37.451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39.819000000000003" table:style-name="ce1">
            <text:p>39.81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7.481000000000002" table:style-name="ce1">
            <text:p>37.481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float" office:value="37.481000000000002" table:style-name="ce1">
            <text:p>37.481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39.853000000000002" table:style-name="ce1">
            <text:p>39.85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7.511000000000003" table:style-name="ce1">
            <text:p>37.51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37.511000000000003" table:style-name="ce1">
            <text:p>37.51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39.887" table:style-name="ce1">
            <text:p>39.887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7.540999999999997" table:style-name="ce1">
            <text:p>37.541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37.540999999999997" table:style-name="ce1">
            <text:p>37.541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1">
          <table:table-cell office:value-type="float" office:value="39.920999999999999" table:style-name="ce1">
            <text:p>39.92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7.570999999999998" table:style-name="ce1">
            <text:p>37.57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37.570999999999998" table:style-name="ce1">
            <text:p>37.571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1">
          <table:table-cell office:value-type="float" office:value="39.954999999999998" table:style-name="ce1">
            <text:p>39.95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7.600999999999999" table:style-name="ce1">
            <text:p>37.601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37.600999999999999" table:style-name="ce1">
            <text:p>37.601</text:p>
          </table:table-cell>
          <table:table-cell office:value-type="float" office:value="74.5" table:style-name="ce1">
            <text:p>74.5</text:p>
          </table:table-cell>
          <table:table-cell table:number-columns-repeated="16374"/>
        </table:table-row>
        <table:table-row table:style-name="ro1">
          <table:table-cell office:value-type="float" office:value="39.988999999999997" table:style-name="ce1">
            <text:p>39.98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7.631" table:style-name="ce1">
            <text:p>37.631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37.631" table:style-name="ce1">
            <text:p>37.631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1">
          <table:table-cell office:value-type="float" office:value="40.023000000000003" table:style-name="ce1">
            <text:p>40.02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7.661000000000001" table:style-name="ce1">
            <text:p>37.661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37.661000000000001" table:style-name="ce1">
            <text:p>37.661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1">
          <table:table-cell office:value-type="float" office:value="40.057000000000002" table:style-name="ce1">
            <text:p>40.057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7.691000000000003" table:style-name="ce1">
            <text:p>37.691</text:p>
          </table:table-cell>
          <table:table-cell office:value-type="float" office:value="101" table:style-name="ce1">
            <text:p>101</text:p>
          </table:table-cell>
          <table:table-cell table:number-columns-repeated="2" table:style-name="ce1"/>
          <table:table-cell office:value-type="float" office:value="37.691000000000003" table:style-name="ce1">
            <text:p>37.691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1">
          <table:table-cell office:value-type="float" office:value="40.091000000000001" table:style-name="ce1">
            <text:p>40.09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7.720999999999997" table:style-name="ce1">
            <text:p>37.72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37.720999999999997" table:style-name="ce1">
            <text:p>37.721</text:p>
          </table:table-cell>
          <table:table-cell office:value-type="float" office:value="99.5" table:style-name="ce1">
            <text:p>99.5</text:p>
          </table:table-cell>
          <table:table-cell table:number-columns-repeated="16374"/>
        </table:table-row>
        <table:table-row table:style-name="ro1">
          <table:table-cell office:value-type="float" office:value="40.125" table:style-name="ce1">
            <text:p>40.125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37.750999999999998" table:style-name="ce1">
            <text:p>37.751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37.750999999999998" table:style-name="ce1">
            <text:p>37.751</text:p>
          </table:table-cell>
          <table:table-cell office:value-type="float" office:value="110.5" table:style-name="ce1">
            <text:p>110.5</text:p>
          </table:table-cell>
          <table:table-cell table:number-columns-repeated="16374"/>
        </table:table-row>
        <table:table-row table:style-name="ro1">
          <table:table-cell office:value-type="float" office:value="40.158999999999999" table:style-name="ce1">
            <text:p>40.15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7.780999999999999" table:style-name="ce1">
            <text:p>37.78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37.780999999999999" table:style-name="ce1">
            <text:p>37.781</text:p>
          </table:table-cell>
          <table:table-cell office:value-type="float" office:value="104.5" table:style-name="ce1">
            <text:p>104.5</text:p>
          </table:table-cell>
          <table:table-cell table:number-columns-repeated="16374"/>
        </table:table-row>
        <table:table-row table:style-name="ro1">
          <table:table-cell office:value-type="float" office:value="40.192999999999998" table:style-name="ce1">
            <text:p>40.19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7.811" table:style-name="ce1">
            <text:p>37.811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37.811" table:style-name="ce1">
            <text:p>37.8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1">
          <table:table-cell office:value-type="float" office:value="40.226999999999997" table:style-name="ce1">
            <text:p>40.22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7.841000000000001" table:style-name="ce1">
            <text:p>37.841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37.841000000000001" table:style-name="ce1">
            <text:p>37.841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1">
          <table:table-cell office:value-type="float" office:value="40.261000000000003" table:style-name="ce1">
            <text:p>40.26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7.871000000000002" table:style-name="ce1">
            <text:p>37.871</text:p>
          </table:table-cell>
          <table:table-cell office:value-type="float" office:value="132" table:style-name="ce1">
            <text:p>132</text:p>
          </table:table-cell>
          <table:table-cell table:number-columns-repeated="2" table:style-name="ce1"/>
          <table:table-cell office:value-type="float" office:value="37.871000000000002" table:style-name="ce1">
            <text:p>37.871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1">
          <table:table-cell office:value-type="float" office:value="40.295000000000002" table:style-name="ce1">
            <text:p>40.29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7.901000000000003" table:style-name="ce1">
            <text:p>37.90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37.901000000000003" table:style-name="ce1">
            <text:p>37.901</text:p>
          </table:table-cell>
          <table:table-cell office:value-type="float" office:value="153.5" table:style-name="ce1">
            <text:p>153.5</text:p>
          </table:table-cell>
          <table:table-cell table:number-columns-repeated="16374"/>
        </table:table-row>
        <table:table-row table:style-name="ro1">
          <table:table-cell office:value-type="float" office:value="40.329000000000001" table:style-name="ce1">
            <text:p>40.32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7.930999999999997" table:style-name="ce1">
            <text:p>37.931</text:p>
          </table:table-cell>
          <table:table-cell office:value-type="float" office:value="152" table:style-name="ce1">
            <text:p>152</text:p>
          </table:table-cell>
          <table:table-cell table:number-columns-repeated="2" table:style-name="ce1"/>
          <table:table-cell office:value-type="float" office:value="37.930999999999997" table:style-name="ce1">
            <text:p>37.931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1">
          <table:table-cell office:value-type="float" office:value="40.363" table:style-name="ce1">
            <text:p>40.36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7.960999999999999" table:style-name="ce1">
            <text:p>37.961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37.960999999999999" table:style-name="ce1">
            <text:p>37.961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1">
          <table:table-cell office:value-type="float" office:value="40.396999999999998" table:style-name="ce1">
            <text:p>40.397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7.991" table:style-name="ce1">
            <text:p>37.991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37.991" table:style-name="ce1">
            <text:p>37.991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1">
          <table:table-cell office:value-type="float" office:value="40.430999999999997" table:style-name="ce1">
            <text:p>40.43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8.021000000000001" table:style-name="ce1">
            <text:p>38.021</text:p>
          </table:table-cell>
          <table:table-cell office:value-type="float" office:value="181" table:style-name="ce1">
            <text:p>181</text:p>
          </table:table-cell>
          <table:table-cell table:number-columns-repeated="2" table:style-name="ce1"/>
          <table:table-cell office:value-type="float" office:value="38.021000000000001" table:style-name="ce1">
            <text:p>38.021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1">
          <table:table-cell office:value-type="float" office:value="40.465000000000003" table:style-name="ce1">
            <text:p>40.46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38.051000000000002" table:style-name="ce1">
            <text:p>38.051</text:p>
          </table:table-cell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float" office:value="38.051000000000002" table:style-name="ce1">
            <text:p>38.051</text:p>
          </table:table-cell>
          <table:table-cell office:value-type="float" office:value="178" table:style-name="ce1">
            <text:p>178</text:p>
          </table:table-cell>
          <table:table-cell table:number-columns-repeated="16374"/>
        </table:table-row>
        <table:table-row table:style-name="ro1">
          <table:table-cell office:value-type="float" office:value="40.499000000000002" table:style-name="ce1">
            <text:p>40.49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8.081000000000003" table:style-name="ce1">
            <text:p>38.081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38.081000000000003" table:style-name="ce1">
            <text:p>38.081</text:p>
          </table:table-cell>
          <table:table-cell office:value-type="float" office:value="175.5" table:style-name="ce1">
            <text:p>175.5</text:p>
          </table:table-cell>
          <table:table-cell table:number-columns-repeated="16374"/>
        </table:table-row>
        <table:table-row table:style-name="ro1">
          <table:table-cell office:value-type="float" office:value="40.533000000000001" table:style-name="ce1">
            <text:p>40.53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8.110999999999997" table:style-name="ce1">
            <text:p>38.111</text:p>
          </table:table-cell>
          <table:table-cell office:value-type="float" office:value="188" table:style-name="ce1">
            <text:p>188</text:p>
          </table:table-cell>
          <table:table-cell table:number-columns-repeated="2" table:style-name="ce1"/>
          <table:table-cell office:value-type="float" office:value="38.110999999999997" table:style-name="ce1">
            <text:p>38.111</text:p>
          </table:table-cell>
          <table:table-cell office:value-type="float" office:value="173.5" table:style-name="ce1">
            <text:p>173.5</text:p>
          </table:table-cell>
          <table:table-cell table:number-columns-repeated="16374"/>
        </table:table-row>
        <table:table-row table:style-name="ro1">
          <table:table-cell office:value-type="float" office:value="40.567" table:style-name="ce1">
            <text:p>40.567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8.140999999999998" table:style-name="ce1">
            <text:p>38.141</text:p>
          </table:table-cell>
          <table:table-cell office:value-type="float" office:value="177" table:style-name="ce1">
            <text:p>177</text:p>
          </table:table-cell>
          <table:table-cell table:number-columns-repeated="2" table:style-name="ce1"/>
          <table:table-cell office:value-type="float" office:value="38.140999999999998" table:style-name="ce1">
            <text:p>38.141</text:p>
          </table:table-cell>
          <table:table-cell office:value-type="float" office:value="170.5" table:style-name="ce1">
            <text:p>170.5</text:p>
          </table:table-cell>
          <table:table-cell table:number-columns-repeated="16374"/>
        </table:table-row>
        <table:table-row table:style-name="ro1">
          <table:table-cell office:value-type="float" office:value="40.600999999999999" table:style-name="ce1">
            <text:p>40.60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8.170999999999999" table:style-name="ce1">
            <text:p>38.171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38.170999999999999" table:style-name="ce1">
            <text:p>38.171</text:p>
          </table:table-cell>
          <table:table-cell office:value-type="float" office:value="161.5" table:style-name="ce1">
            <text:p>161.5</text:p>
          </table:table-cell>
          <table:table-cell table:number-columns-repeated="16374"/>
        </table:table-row>
        <table:table-row table:style-name="ro1">
          <table:table-cell office:value-type="float" office:value="40.634999999999998" table:style-name="ce1">
            <text:p>40.63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8.201000000000001" table:style-name="ce1">
            <text:p>38.201</text:p>
          </table:table-cell>
          <table:table-cell office:value-type="float" office:value="162" table:style-name="ce1">
            <text:p>162</text:p>
          </table:table-cell>
          <table:table-cell table:number-columns-repeated="2" table:style-name="ce1"/>
          <table:table-cell office:value-type="float" office:value="38.201000000000001" table:style-name="ce1">
            <text:p>38.201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1">
          <table:table-cell office:value-type="float" office:value="40.668999999999997" table:style-name="ce1">
            <text:p>40.66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8.231000000000002" table:style-name="ce1">
            <text:p>38.231</text:p>
          </table:table-cell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38.231000000000002" table:style-name="ce1">
            <text:p>38.231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40.703000000000003" table:style-name="ce1">
            <text:p>40.70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8.261000000000003" table:style-name="ce1">
            <text:p>38.261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38.261000000000003" table:style-name="ce1">
            <text:p>38.261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1">
          <table:table-cell office:value-type="float" office:value="40.737000000000002" table:style-name="ce1">
            <text:p>40.73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38.290999999999997" table:style-name="ce1">
            <text:p>38.291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38.290999999999997" table:style-name="ce1">
            <text:p>38.291</text:p>
          </table:table-cell>
          <table:table-cell office:value-type="float" office:value="123.5" table:style-name="ce1">
            <text:p>123.5</text:p>
          </table:table-cell>
          <table:table-cell table:number-columns-repeated="16374"/>
        </table:table-row>
        <table:table-row table:style-name="ro1">
          <table:table-cell office:value-type="float" office:value="40.771000000000001" table:style-name="ce1">
            <text:p>40.77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38.320999999999998" table:style-name="ce1">
            <text:p>38.321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38.320999999999998" table:style-name="ce1">
            <text:p>38.321</text:p>
          </table:table-cell>
          <table:table-cell office:value-type="float" office:value="122.5" table:style-name="ce1">
            <text:p>122.5</text:p>
          </table:table-cell>
          <table:table-cell table:number-columns-repeated="16374"/>
        </table:table-row>
        <table:table-row table:style-name="ro1">
          <table:table-cell office:value-type="float" office:value="40.805" table:style-name="ce1">
            <text:p>40.80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8.350999999999999" table:style-name="ce1">
            <text:p>38.351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38.350999999999999" table:style-name="ce1">
            <text:p>38.351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1">
          <table:table-cell office:value-type="float" office:value="40.838999999999999" table:style-name="ce1">
            <text:p>40.839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8.381" table:style-name="ce1">
            <text:p>38.381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38.381" table:style-name="ce1">
            <text:p>38.381</text:p>
          </table:table-cell>
          <table:table-cell office:value-type="float" office:value="112.5" table:style-name="ce1">
            <text:p>112.5</text:p>
          </table:table-cell>
          <table:table-cell table:number-columns-repeated="16374"/>
        </table:table-row>
        <table:table-row table:style-name="ro1">
          <table:table-cell office:value-type="float" office:value="40.872999999999998" table:style-name="ce1">
            <text:p>40.87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8.411000000000001" table:style-name="ce1">
            <text:p>38.411</text:p>
          </table:table-cell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38.411000000000001" table:style-name="ce1">
            <text:p>38.411</text:p>
          </table:table-cell>
          <table:table-cell office:value-type="float" office:value="104.5" table:style-name="ce1">
            <text:p>104.5</text:p>
          </table:table-cell>
          <table:table-cell table:number-columns-repeated="16374"/>
        </table:table-row>
        <table:table-row table:style-name="ro1">
          <table:table-cell office:value-type="float" office:value="40.906999999999996" table:style-name="ce1">
            <text:p>40.90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8.441000000000003" table:style-name="ce1">
            <text:p>38.441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38.441000000000003" table:style-name="ce1">
            <text:p>38.441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1">
          <table:table-cell office:value-type="float" office:value="40.941000000000003" table:style-name="ce1">
            <text:p>40.94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38.470999999999997" table:style-name="ce1">
            <text:p>38.471</text:p>
          </table:table-cell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float" office:value="38.470999999999997" table:style-name="ce1">
            <text:p>38.471</text:p>
          </table:table-cell>
          <table:table-cell office:value-type="float" office:value="88.5" table:style-name="ce1">
            <text:p>88.5</text:p>
          </table:table-cell>
          <table:table-cell table:number-columns-repeated="16374"/>
        </table:table-row>
        <table:table-row table:style-name="ro1">
          <table:table-cell office:value-type="float" office:value="40.975000000000001" table:style-name="ce1">
            <text:p>40.97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38.500999999999998" table:style-name="ce1">
            <text:p>38.501</text:p>
          </table:table-cell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float" office:value="38.500999999999998" table:style-name="ce1">
            <text:p>38.501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41.009" table:style-name="ce1">
            <text:p>41.00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38.530999999999999" table:style-name="ce1">
            <text:p>38.531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38.530999999999999" table:style-name="ce1">
            <text:p>38.531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1">
          <table:table-cell office:value-type="float" office:value="41.042999999999999" table:style-name="ce1">
            <text:p>41.043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38.561" table:style-name="ce1">
            <text:p>38.561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38.561" table:style-name="ce1">
            <text:p>38.56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41.076999999999998" table:style-name="ce1">
            <text:p>41.077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38.591000000000001" table:style-name="ce1">
            <text:p>38.591</text:p>
          </table:table-cell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float" office:value="38.591000000000001" table:style-name="ce1">
            <text:p>38.59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41.110999999999997" table:style-name="ce1">
            <text:p>41.111</text:p>
          </table:table-cell>
          <table:table-cell office:value-type="float" office:value="32.400000000000006" table:style-name="ce1">
            <text:p>32.4</text:p>
          </table:table-cell>
          <table:table-cell table:number-columns-repeated="2" table:style-name="ce1"/>
          <table:table-cell office:value-type="float" office:value="38.621000000000002" table:style-name="ce1">
            <text:p>38.621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38.621000000000002" table:style-name="ce1">
            <text:p>38.621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office:value-type="float" office:value="41.145000000000003" table:style-name="ce1">
            <text:p>41.145</text:p>
          </table:table-cell>
          <table:table-cell office:value-type="float" office:value="43.8" table:style-name="ce1">
            <text:p>43.8</text:p>
          </table:table-cell>
          <table:table-cell table:number-columns-repeated="2" table:style-name="ce1"/>
          <table:table-cell office:value-type="float" office:value="38.651000000000003" table:style-name="ce1">
            <text:p>38.651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38.651000000000003" table:style-name="ce1">
            <text:p>38.65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41.179000000000002" table:style-name="ce1">
            <text:p>41.179</text:p>
          </table:table-cell>
          <table:table-cell office:value-type="float" office:value="59.400000000000006" table:style-name="ce1">
            <text:p>59.4</text:p>
          </table:table-cell>
          <table:table-cell table:number-columns-repeated="2" table:style-name="ce1"/>
          <table:table-cell office:value-type="float" office:value="38.680999999999997" table:style-name="ce1">
            <text:p>38.681</text:p>
          </table:table-cell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38.680999999999997" table:style-name="ce1">
            <text:p>38.681</text:p>
          </table:table-cell>
          <table:table-cell office:value-type="float" office:value="89.5" table:style-name="ce1">
            <text:p>89.5</text:p>
          </table:table-cell>
          <table:table-cell table:number-columns-repeated="16374"/>
        </table:table-row>
        <table:table-row table:style-name="ro1">
          <table:table-cell office:value-type="float" office:value="41.213000000000001" table:style-name="ce1">
            <text:p>41.213</text:p>
          </table:table-cell>
          <table:table-cell office:value-type="float" office:value="57.599999999999994" table:style-name="ce1">
            <text:p>57.6</text:p>
          </table:table-cell>
          <table:table-cell table:number-columns-repeated="2" table:style-name="ce1"/>
          <table:table-cell office:value-type="float" office:value="38.710999999999999" table:style-name="ce1">
            <text:p>38.71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38.710999999999999" table:style-name="ce1">
            <text:p>38.711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float" office:value="41.247" table:style-name="ce1">
            <text:p>41.247</text:p>
          </table:table-cell>
          <table:table-cell office:value-type="float" office:value="52.8" table:style-name="ce1">
            <text:p>52.8</text:p>
          </table:table-cell>
          <table:table-cell table:number-columns-repeated="2" table:style-name="ce1"/>
          <table:table-cell office:value-type="float" office:value="38.741" table:style-name="ce1">
            <text:p>38.741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38.741" table:style-name="ce1">
            <text:p>38.741</text:p>
          </table:table-cell>
          <table:table-cell office:value-type="float" office:value="78.5" table:style-name="ce1">
            <text:p>78.5</text:p>
          </table:table-cell>
          <table:table-cell table:number-columns-repeated="16374"/>
        </table:table-row>
        <table:table-row table:style-name="ro1">
          <table:table-cell office:value-type="float" office:value="41.280999999999999" table:style-name="ce1">
            <text:p>41.281</text:p>
          </table:table-cell>
          <table:table-cell office:value-type="float" office:value="43.2" table:style-name="ce1">
            <text:p>43.2</text:p>
          </table:table-cell>
          <table:table-cell table:number-columns-repeated="2" table:style-name="ce1"/>
          <table:table-cell office:value-type="float" office:value="38.771000000000001" table:style-name="ce1">
            <text:p>38.771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38.771000000000001" table:style-name="ce1">
            <text:p>38.771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1">
          <table:table-cell office:value-type="float" office:value="41.314999999999998" table:style-name="ce1">
            <text:p>41.315</text:p>
          </table:table-cell>
          <table:table-cell office:value-type="float" office:value="43.8" table:style-name="ce1">
            <text:p>43.8</text:p>
          </table:table-cell>
          <table:table-cell table:number-columns-repeated="2" table:style-name="ce1"/>
          <table:table-cell office:value-type="float" office:value="38.801000000000002" table:style-name="ce1">
            <text:p>38.801</text:p>
          </table:table-cell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float" office:value="38.801000000000002" table:style-name="ce1">
            <text:p>38.801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41.348999999999997" table:style-name="ce1">
            <text:p>41.349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38.831000000000003" table:style-name="ce1">
            <text:p>38.831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float" office:value="38.831000000000003" table:style-name="ce1">
            <text:p>38.83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41.383000000000003" table:style-name="ce1">
            <text:p>41.383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38.860999999999997" table:style-name="ce1">
            <text:p>38.86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38.860999999999997" table:style-name="ce1">
            <text:p>38.861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1">
          <table:table-cell office:value-type="float" office:value="41.417000000000002" table:style-name="ce1">
            <text:p>41.417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38.890999999999998" table:style-name="ce1">
            <text:p>38.891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38.890999999999998" table:style-name="ce1">
            <text:p>38.891</text:p>
          </table:table-cell>
          <table:table-cell office:value-type="float" office:value="75.5" table:style-name="ce1">
            <text:p>75.5</text:p>
          </table:table-cell>
          <table:table-cell table:number-columns-repeated="16374"/>
        </table:table-row>
        <table:table-row table:style-name="ro1">
          <table:table-cell office:value-type="float" office:value="41.451000000000001" table:style-name="ce1">
            <text:p>41.451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38.920999999999999" table:style-name="ce1">
            <text:p>38.921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float" office:value="38.920999999999999" table:style-name="ce1">
            <text:p>38.921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41.484999999999999" table:style-name="ce1">
            <text:p>41.48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38.951000000000001" table:style-name="ce1">
            <text:p>38.951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38.951000000000001" table:style-name="ce1">
            <text:p>38.951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1">
          <table:table-cell office:value-type="float" office:value="41.518999999999998" table:style-name="ce1">
            <text:p>41.51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8.981000000000002" table:style-name="ce1">
            <text:p>38.98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8.981000000000002" table:style-name="ce1">
            <text:p>38.981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float" office:value="41.552999999999997" table:style-name="ce1">
            <text:p>41.55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9.011000000000003" table:style-name="ce1">
            <text:p>39.01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39.011000000000003" table:style-name="ce1">
            <text:p>39.011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41.587000000000003" table:style-name="ce1">
            <text:p>41.58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9.040999999999997" table:style-name="ce1">
            <text:p>39.04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9.040999999999997" table:style-name="ce1">
            <text:p>39.041</text:p>
          </table:table-cell>
          <table:table-cell office:value-type="float" office:value="51.5" table:style-name="ce1">
            <text:p>51.5</text:p>
          </table:table-cell>
          <table:table-cell table:number-columns-repeated="16374"/>
        </table:table-row>
        <table:table-row table:style-name="ro1">
          <table:table-cell office:value-type="float" office:value="41.621000000000002" table:style-name="ce1">
            <text:p>41.62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9.070999999999998" table:style-name="ce1">
            <text:p>39.071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39.070999999999998" table:style-name="ce1">
            <text:p>39.071</text:p>
          </table:table-cell>
          <table:table-cell office:value-type="float" office:value="52.5" table:style-name="ce1">
            <text:p>52.5</text:p>
          </table:table-cell>
          <table:table-cell table:number-columns-repeated="16374"/>
        </table:table-row>
        <table:table-row table:style-name="ro1">
          <table:table-cell office:value-type="float" office:value="41.655000000000001" table:style-name="ce1">
            <text:p>41.65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9.100999999999999" table:style-name="ce1">
            <text:p>39.10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9.100999999999999" table:style-name="ce1">
            <text:p>39.101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float" office:value="41.689" table:style-name="ce1">
            <text:p>41.68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9.131" table:style-name="ce1">
            <text:p>39.13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39.131" table:style-name="ce1">
            <text:p>39.13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41.722999999999999" table:style-name="ce1">
            <text:p>41.72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9.161000000000001" table:style-name="ce1">
            <text:p>39.1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9.161000000000001" table:style-name="ce1">
            <text:p>39.16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41.756999999999998" table:style-name="ce1">
            <text:p>41.75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9.191000000000003" table:style-name="ce1">
            <text:p>39.19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39.191000000000003" table:style-name="ce1">
            <text:p>39.19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41.790999999999997" table:style-name="ce1">
            <text:p>41.79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39.220999999999997" table:style-name="ce1">
            <text:p>39.22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39.220999999999997" table:style-name="ce1">
            <text:p>39.22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41.825000000000003" table:style-name="ce1">
            <text:p>41.82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9.250999999999998" table:style-name="ce1">
            <text:p>39.2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9.250999999999998" table:style-name="ce1">
            <text:p>39.25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41.859000000000002" table:style-name="ce1">
            <text:p>41.85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9.280999999999999" table:style-name="ce1">
            <text:p>39.28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39.280999999999999" table:style-name="ce1">
            <text:p>39.28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41.893000000000001" table:style-name="ce1">
            <text:p>41.893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9.311" table:style-name="ce1">
            <text:p>39.31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39.311" table:style-name="ce1">
            <text:p>39.31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41.927" table:style-name="ce1">
            <text:p>41.92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9.341000000000001" table:style-name="ce1">
            <text:p>39.34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39.341000000000001" table:style-name="ce1">
            <text:p>39.34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41.960999999999999" table:style-name="ce1">
            <text:p>41.96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9.371000000000002" table:style-name="ce1">
            <text:p>39.37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39.371000000000002" table:style-name="ce1">
            <text:p>39.37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41.994999999999997" table:style-name="ce1">
            <text:p>41.99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9.401000000000003" table:style-name="ce1">
            <text:p>39.4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9.401000000000003" table:style-name="ce1">
            <text:p>39.40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42.029000000000003" table:style-name="ce1">
            <text:p>42.029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39.430999999999997" table:style-name="ce1">
            <text:p>39.4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9.430999999999997" table:style-name="ce1">
            <text:p>39.43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42.063000000000002" table:style-name="ce1">
            <text:p>42.06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39.460999999999999" table:style-name="ce1">
            <text:p>39.46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39.460999999999999" table:style-name="ce1">
            <text:p>39.46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42.097000000000001" table:style-name="ce1">
            <text:p>42.09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9.491" table:style-name="ce1">
            <text:p>39.49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9.491" table:style-name="ce1">
            <text:p>39.49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42.131" table:style-name="ce1">
            <text:p>42.13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9.521000000000001" table:style-name="ce1">
            <text:p>39.52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39.521000000000001" table:style-name="ce1">
            <text:p>39.52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42.164999999999999" table:style-name="ce1">
            <text:p>42.165</text:p>
          </table:table-cell>
          <table:table-cell office:value-type="float" office:value="0.59999999999999432" table:style-name="ce1">
            <text:p>0.6</text:p>
          </table:table-cell>
          <table:table-cell table:number-columns-repeated="2" table:style-name="ce1"/>
          <table:table-cell office:value-type="float" office:value="39.551000000000002" table:style-name="ce1">
            <text:p>39.55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9.551000000000002" table:style-name="ce1">
            <text:p>39.55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42.198999999999998" table:style-name="ce1">
            <text:p>42.199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9.581000000000003" table:style-name="ce1">
            <text:p>39.58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39.581000000000003" table:style-name="ce1">
            <text:p>39.58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42.232999999999997" table:style-name="ce1">
            <text:p>42.2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9.610999999999997" table:style-name="ce1">
            <text:p>39.61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9.610999999999997" table:style-name="ce1">
            <text:p>39.61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42.267000000000003" table:style-name="ce1">
            <text:p>42.26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39.640999999999998" table:style-name="ce1">
            <text:p>39.64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39.640999999999998" table:style-name="ce1">
            <text:p>39.64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42.301000000000002" table:style-name="ce1">
            <text:p>42.30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39.670999999999999" table:style-name="ce1">
            <text:p>39.67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9.670999999999999" table:style-name="ce1">
            <text:p>39.67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42.335000000000001" table:style-name="ce1">
            <text:p>42.33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39.701000000000001" table:style-name="ce1">
            <text:p>39.70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9.701000000000001" table:style-name="ce1">
            <text:p>39.70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42.369" table:style-name="ce1">
            <text:p>42.36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39.731000000000002" table:style-name="ce1">
            <text:p>39.7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9.731000000000002" table:style-name="ce1">
            <text:p>39.73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42.402999999999999" table:style-name="ce1">
            <text:p>42.40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39.761000000000003" table:style-name="ce1">
            <text:p>39.76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9.761000000000003" table:style-name="ce1">
            <text:p>39.76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42.436999999999998" table:style-name="ce1">
            <text:p>42.437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9.790999999999997" table:style-name="ce1">
            <text:p>39.7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9.790999999999997" table:style-name="ce1">
            <text:p>39.79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42.470999999999997" table:style-name="ce1">
            <text:p>42.47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9.820999999999998" table:style-name="ce1">
            <text:p>39.82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9.820999999999998" table:style-name="ce1">
            <text:p>39.82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2.505000000000003" table:style-name="ce1">
            <text:p>42.50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39.850999999999999" table:style-name="ce1">
            <text:p>39.8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9.850999999999999" table:style-name="ce1">
            <text:p>39.85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2.539000000000001" table:style-name="ce1">
            <text:p>42.539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39.881" table:style-name="ce1">
            <text:p>39.8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9.881" table:style-name="ce1">
            <text:p>39.88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2.573" table:style-name="ce1">
            <text:p>42.573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39.911000000000001" table:style-name="ce1">
            <text:p>39.91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9.911000000000001" table:style-name="ce1">
            <text:p>39.91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42.606999999999999" table:style-name="ce1">
            <text:p>42.60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39.941000000000003" table:style-name="ce1">
            <text:p>39.94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9.941000000000003" table:style-name="ce1">
            <text:p>39.94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42.640999999999998" table:style-name="ce1">
            <text:p>42.64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9.970999999999997" table:style-name="ce1">
            <text:p>39.97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9.970999999999997" table:style-name="ce1">
            <text:p>39.97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42.674999999999997" table:style-name="ce1">
            <text:p>42.675</text:p>
          </table:table-cell>
          <table:table-cell office:value-type="float" office:value="1.1999999999999886" table:style-name="ce1">
            <text:p>1.2</text:p>
          </table:table-cell>
          <table:table-cell table:number-columns-repeated="2" table:style-name="ce1"/>
          <table:table-cell office:value-type="float" office:value="40.000999999999998" table:style-name="ce1">
            <text:p>40.00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0.000999999999998" table:style-name="ce1">
            <text:p>40.00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42.709000000000003" table:style-name="ce1">
            <text:p>42.70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.030999999999999" table:style-name="ce1">
            <text:p>40.03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40.030999999999999" table:style-name="ce1">
            <text:p>40.03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42.743000000000002" table:style-name="ce1">
            <text:p>42.743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0.061" table:style-name="ce1">
            <text:p>40.0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40.061" table:style-name="ce1">
            <text:p>40.06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42.777000000000001" table:style-name="ce1">
            <text:p>42.77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0.091000000000001" table:style-name="ce1">
            <text:p>40.0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0.091000000000001" table:style-name="ce1">
            <text:p>40.09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42.811" table:style-name="ce1">
            <text:p>42.81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0.121000000000002" table:style-name="ce1">
            <text:p>40.12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0.121000000000002" table:style-name="ce1">
            <text:p>40.12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42.844999999999999" table:style-name="ce1">
            <text:p>42.84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0.151000000000003" table:style-name="ce1">
            <text:p>40.1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0.151000000000003" table:style-name="ce1">
            <text:p>40.15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42.878999999999998" table:style-name="ce1">
            <text:p>42.879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0.180999999999997" table:style-name="ce1">
            <text:p>40.18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0.180999999999997" table:style-name="ce1">
            <text:p>40.18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42.912999999999997" table:style-name="ce1">
            <text:p>42.913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0.210999999999999" table:style-name="ce1">
            <text:p>40.21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0.210999999999999" table:style-name="ce1">
            <text:p>40.21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42.947000000000003" table:style-name="ce1">
            <text:p>42.94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0.241" table:style-name="ce1">
            <text:p>40.24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0.241" table:style-name="ce1">
            <text:p>40.24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42.981000000000002" table:style-name="ce1">
            <text:p>42.98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0.271000000000001" table:style-name="ce1">
            <text:p>40.27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0.271000000000001" table:style-name="ce1">
            <text:p>40.27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3.015000000000001" table:style-name="ce1">
            <text:p>43.01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0.301000000000002" table:style-name="ce1">
            <text:p>40.30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0.301000000000002" table:style-name="ce1">
            <text:p>40.30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43.048999999999999" table:style-name="ce1">
            <text:p>43.04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.331000000000003" table:style-name="ce1">
            <text:p>40.33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0.331000000000003" table:style-name="ce1">
            <text:p>40.33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43.082999999999998" table:style-name="ce1">
            <text:p>43.08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0.360999999999997" table:style-name="ce1">
            <text:p>40.3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0.360999999999997" table:style-name="ce1">
            <text:p>40.36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43.116999999999997" table:style-name="ce1">
            <text:p>43.11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0.390999999999998" table:style-name="ce1">
            <text:p>40.39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40.390999999999998" table:style-name="ce1">
            <text:p>40.39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3.151000000000003" table:style-name="ce1">
            <text:p>43.15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0.420999999999999" table:style-name="ce1">
            <text:p>40.42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0.420999999999999" table:style-name="ce1">
            <text:p>40.42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3.185000000000002" table:style-name="ce1">
            <text:p>43.18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0.451000000000001" table:style-name="ce1">
            <text:p>40.45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0.451000000000001" table:style-name="ce1">
            <text:p>40.45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3.219000000000001" table:style-name="ce1">
            <text:p>43.219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0.481000000000002" table:style-name="ce1">
            <text:p>40.48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0.481000000000002" table:style-name="ce1">
            <text:p>40.48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3.253" table:style-name="ce1">
            <text:p>43.253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0.511000000000003" table:style-name="ce1">
            <text:p>40.5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0.511000000000003" table:style-name="ce1">
            <text:p>40.51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3.286999999999999" table:style-name="ce1">
            <text:p>43.28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.540999999999997" table:style-name="ce1">
            <text:p>40.54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0.540999999999997" table:style-name="ce1">
            <text:p>40.54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3.320999999999998" table:style-name="ce1">
            <text:p>43.32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0.570999999999998" table:style-name="ce1">
            <text:p>40.5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0.570999999999998" table:style-name="ce1">
            <text:p>40.57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3.354999999999997" table:style-name="ce1">
            <text:p>43.35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0.600999999999999" table:style-name="ce1">
            <text:p>40.60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0.600999999999999" table:style-name="ce1">
            <text:p>40.60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3.389000000000003" table:style-name="ce1">
            <text:p>43.38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0.631" table:style-name="ce1">
            <text:p>40.6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0.631" table:style-name="ce1">
            <text:p>40.63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office:value-type="float" office:value="43.423000000000002" table:style-name="ce1">
            <text:p>43.42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40.661000000000001" table:style-name="ce1">
            <text:p>40.66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0.661000000000001" table:style-name="ce1">
            <text:p>40.66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3.457000000000001" table:style-name="ce1">
            <text:p>43.45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0.691000000000003" table:style-name="ce1">
            <text:p>40.6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0.691000000000003" table:style-name="ce1">
            <text:p>40.69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3.491" table:style-name="ce1">
            <text:p>43.491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0.720999999999997" table:style-name="ce1">
            <text:p>40.72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0.720999999999997" table:style-name="ce1">
            <text:p>40.7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3.524999999999999" table:style-name="ce1">
            <text:p>43.52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0.750999999999998" table:style-name="ce1">
            <text:p>40.7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0.750999999999998" table:style-name="ce1">
            <text:p>40.7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3.558999999999997" table:style-name="ce1">
            <text:p>43.559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0.780999999999999" table:style-name="ce1">
            <text:p>40.78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0.780999999999999" table:style-name="ce1">
            <text:p>40.7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3.593000000000004" table:style-name="ce1">
            <text:p>43.59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0.811" table:style-name="ce1">
            <text:p>40.8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0.811" table:style-name="ce1">
            <text:p>40.81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3.627000000000002" table:style-name="ce1">
            <text:p>43.62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0.841000000000001" table:style-name="ce1">
            <text:p>40.84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0.841000000000001" table:style-name="ce1">
            <text:p>40.84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3.661000000000001" table:style-name="ce1">
            <text:p>43.66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0.871000000000002" table:style-name="ce1">
            <text:p>40.87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0.871000000000002" table:style-name="ce1">
            <text:p>40.87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3.695" table:style-name="ce1">
            <text:p>43.69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0.901000000000003" table:style-name="ce1">
            <text:p>40.90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0.901000000000003" table:style-name="ce1">
            <text:p>40.9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3.728999999999999" table:style-name="ce1">
            <text:p>43.72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.930999999999997" table:style-name="ce1">
            <text:p>40.9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0.930999999999997" table:style-name="ce1">
            <text:p>40.93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43.762999999999998" table:style-name="ce1">
            <text:p>43.76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.960999999999999" table:style-name="ce1">
            <text:p>40.96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0.960999999999999" table:style-name="ce1">
            <text:p>40.96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3.796999999999997" table:style-name="ce1">
            <text:p>43.79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0.991" table:style-name="ce1">
            <text:p>40.9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0.991" table:style-name="ce1">
            <text:p>40.9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3.831000000000003" table:style-name="ce1">
            <text:p>43.83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1.021000000000001" table:style-name="ce1">
            <text:p>41.02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41.021000000000001" table:style-name="ce1">
            <text:p>41.02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3.865000000000002" table:style-name="ce1">
            <text:p>43.86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1.051000000000002" table:style-name="ce1">
            <text:p>41.05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1.051000000000002" table:style-name="ce1">
            <text:p>41.05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3.899000000000001" table:style-name="ce1">
            <text:p>43.899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41.081000000000003" table:style-name="ce1">
            <text:p>41.08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1.081000000000003" table:style-name="ce1">
            <text:p>41.08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3.933" table:style-name="ce1">
            <text:p>43.933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41.110999999999997" table:style-name="ce1">
            <text:p>41.1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1.110999999999997" table:style-name="ce1">
            <text:p>41.11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3.966999999999999" table:style-name="ce1">
            <text:p>43.967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41.140999999999998" table:style-name="ce1">
            <text:p>41.1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1.140999999999998" table:style-name="ce1">
            <text:p>41.1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4.000999999999998" table:style-name="ce1">
            <text:p>44.001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41.170999999999999" table:style-name="ce1">
            <text:p>41.1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1.170999999999999" table:style-name="ce1">
            <text:p>41.1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4.034999999999997" table:style-name="ce1">
            <text:p>44.035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1.201000000000001" table:style-name="ce1">
            <text:p>41.20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201000000000001" table:style-name="ce1">
            <text:p>41.2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4.069000000000003" table:style-name="ce1">
            <text:p>44.06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1.231000000000002" table:style-name="ce1">
            <text:p>41.2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231000000000002" table:style-name="ce1">
            <text:p>41.23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4.103000000000002" table:style-name="ce1">
            <text:p>44.103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41.261000000000003" table:style-name="ce1">
            <text:p>41.2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1.261000000000003" table:style-name="ce1">
            <text:p>41.26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4.137" table:style-name="ce1">
            <text:p>44.13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1.290999999999997" table:style-name="ce1">
            <text:p>41.2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1.290999999999997" table:style-name="ce1">
            <text:p>41.29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4.170999999999999" table:style-name="ce1">
            <text:p>44.17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1.320999999999998" table:style-name="ce1">
            <text:p>41.32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320999999999998" table:style-name="ce1">
            <text:p>41.3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4.204999999999998" table:style-name="ce1">
            <text:p>44.20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1.350999999999999" table:style-name="ce1">
            <text:p>41.35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1.350999999999999" table:style-name="ce1">
            <text:p>41.3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4.238999999999997" table:style-name="ce1">
            <text:p>44.23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1.381" table:style-name="ce1">
            <text:p>41.3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1.381" table:style-name="ce1">
            <text:p>41.38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4.273000000000003" table:style-name="ce1">
            <text:p>44.273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1.411000000000001" table:style-name="ce1">
            <text:p>41.41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1.411000000000001" table:style-name="ce1">
            <text:p>41.4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4.307000000000002" table:style-name="ce1">
            <text:p>44.30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1.441000000000003" table:style-name="ce1">
            <text:p>41.44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1.441000000000003" table:style-name="ce1">
            <text:p>41.44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44.341000000000001" table:style-name="ce1">
            <text:p>44.34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1.470999999999997" table:style-name="ce1">
            <text:p>41.4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1.470999999999997" table:style-name="ce1">
            <text:p>41.47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44.375" table:style-name="ce1">
            <text:p>44.37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1.500999999999998" table:style-name="ce1">
            <text:p>41.50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500999999999998" table:style-name="ce1">
            <text:p>41.50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44.408999999999999" table:style-name="ce1">
            <text:p>44.40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1.530999999999999" table:style-name="ce1">
            <text:p>41.53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1.530999999999999" table:style-name="ce1">
            <text:p>41.5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4.442999999999998" table:style-name="ce1">
            <text:p>44.44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1.561" table:style-name="ce1">
            <text:p>41.56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1.561" table:style-name="ce1">
            <text:p>41.56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4.476999999999997" table:style-name="ce1">
            <text:p>44.477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1.591000000000001" table:style-name="ce1">
            <text:p>41.5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1.591000000000001" table:style-name="ce1">
            <text:p>41.59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4.511000000000003" table:style-name="ce1">
            <text:p>44.51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1.621000000000002" table:style-name="ce1">
            <text:p>41.6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1.621000000000002" table:style-name="ce1">
            <text:p>41.6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4.545000000000002" table:style-name="ce1">
            <text:p>44.54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1.651000000000003" table:style-name="ce1">
            <text:p>41.65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1.651000000000003" table:style-name="ce1">
            <text:p>41.6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4.579000000000001" table:style-name="ce1">
            <text:p>44.579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1.680999999999997" table:style-name="ce1">
            <text:p>41.68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1.680999999999997" table:style-name="ce1">
            <text:p>41.68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4.613" table:style-name="ce1">
            <text:p>44.613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1.710999999999999" table:style-name="ce1">
            <text:p>41.7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710999999999999" table:style-name="ce1">
            <text:p>41.71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4.646999999999998" table:style-name="ce1">
            <text:p>44.647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41.741" table:style-name="ce1">
            <text:p>41.74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1.741" table:style-name="ce1">
            <text:p>41.74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4.680999999999997" table:style-name="ce1">
            <text:p>44.68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1.771000000000001" table:style-name="ce1">
            <text:p>41.77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771000000000001" table:style-name="ce1">
            <text:p>41.77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4.715000000000003" table:style-name="ce1">
            <text:p>44.71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1.801000000000002" table:style-name="ce1">
            <text:p>41.80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1.801000000000002" table:style-name="ce1">
            <text:p>41.8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4.749000000000002" table:style-name="ce1">
            <text:p>44.74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1.831000000000003" table:style-name="ce1">
            <text:p>41.8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1.831000000000003" table:style-name="ce1">
            <text:p>41.83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4.783000000000001" table:style-name="ce1">
            <text:p>44.783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41.860999999999997" table:style-name="ce1">
            <text:p>41.8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1.860999999999997" table:style-name="ce1">
            <text:p>41.86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4.817" table:style-name="ce1">
            <text:p>44.81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1.890999999999998" table:style-name="ce1">
            <text:p>41.8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.890999999999998" table:style-name="ce1">
            <text:p>41.89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44.850999999999999" table:style-name="ce1">
            <text:p>44.85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1.920999999999999" table:style-name="ce1">
            <text:p>41.9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1.920999999999999" table:style-name="ce1">
            <text:p>41.9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4.884999999999998" table:style-name="ce1">
            <text:p>44.88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1.951000000000001" table:style-name="ce1">
            <text:p>41.9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1.951000000000001" table:style-name="ce1">
            <text:p>41.95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4.918999999999997" table:style-name="ce1">
            <text:p>44.91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1.981000000000002" table:style-name="ce1">
            <text:p>41.9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1.981000000000002" table:style-name="ce1">
            <text:p>41.98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4.953000000000003" table:style-name="ce1">
            <text:p>44.95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2.011000000000003" table:style-name="ce1">
            <text:p>42.01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2.011000000000003" table:style-name="ce1">
            <text:p>42.01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4.987000000000002" table:style-name="ce1">
            <text:p>44.98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2.040999999999997" table:style-name="ce1">
            <text:p>42.04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2.040999999999997" table:style-name="ce1">
            <text:p>42.04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5.021000000000001" table:style-name="ce1">
            <text:p>45.021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2.070999999999998" table:style-name="ce1">
            <text:p>42.0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.070999999999998" table:style-name="ce1">
            <text:p>42.07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5.055" table:style-name="ce1">
            <text:p>45.05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2.100999999999999" table:style-name="ce1">
            <text:p>42.10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2.100999999999999" table:style-name="ce1">
            <text:p>42.1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5.088999999999999" table:style-name="ce1">
            <text:p>45.089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2.131" table:style-name="ce1">
            <text:p>42.13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2.131" table:style-name="ce1">
            <text:p>42.13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5.122999999999998" table:style-name="ce1">
            <text:p>45.12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2.161000000000001" table:style-name="ce1">
            <text:p>42.1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.161000000000001" table:style-name="ce1">
            <text:p>42.1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5.156999999999996" table:style-name="ce1">
            <text:p>45.15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2.191000000000003" table:style-name="ce1">
            <text:p>42.1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2.191000000000003" table:style-name="ce1">
            <text:p>42.1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5.191000000000003" table:style-name="ce1">
            <text:p>45.19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2.220999999999997" table:style-name="ce1">
            <text:p>42.22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2.220999999999997" table:style-name="ce1">
            <text:p>42.22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5.225000000000001" table:style-name="ce1">
            <text:p>45.22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2.250999999999998" table:style-name="ce1">
            <text:p>42.25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2.250999999999998" table:style-name="ce1">
            <text:p>42.2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5.259" table:style-name="ce1">
            <text:p>45.259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2.280999999999999" table:style-name="ce1">
            <text:p>42.28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2.280999999999999" table:style-name="ce1">
            <text:p>42.28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45.292999999999999" table:style-name="ce1">
            <text:p>45.29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42.311" table:style-name="ce1">
            <text:p>42.3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2.311" table:style-name="ce1">
            <text:p>42.31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5.326999999999998" table:style-name="ce1">
            <text:p>45.32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2.341000000000001" table:style-name="ce1">
            <text:p>42.34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2.341000000000001" table:style-name="ce1">
            <text:p>42.3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5.360999999999997" table:style-name="ce1">
            <text:p>45.36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2.371000000000002" table:style-name="ce1">
            <text:p>42.3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.371000000000002" table:style-name="ce1">
            <text:p>42.37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5.395000000000003" table:style-name="ce1">
            <text:p>45.395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42.401000000000003" table:style-name="ce1">
            <text:p>42.4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2.401000000000003" table:style-name="ce1">
            <text:p>42.40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5.429000000000002" table:style-name="ce1">
            <text:p>45.42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2.430999999999997" table:style-name="ce1">
            <text:p>42.4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2.430999999999997" table:style-name="ce1">
            <text:p>42.43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5.463000000000001" table:style-name="ce1">
            <text:p>45.463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42.460999999999999" table:style-name="ce1">
            <text:p>42.4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2.460999999999999" table:style-name="ce1">
            <text:p>42.4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5.497" table:style-name="ce1">
            <text:p>45.497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2.491" table:style-name="ce1">
            <text:p>42.4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2.491" table:style-name="ce1">
            <text:p>42.4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5.530999999999999" table:style-name="ce1">
            <text:p>45.53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2.521000000000001" table:style-name="ce1">
            <text:p>42.52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.521000000000001" table:style-name="ce1">
            <text:p>42.52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45.564999999999998" table:style-name="ce1">
            <text:p>45.56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2.551000000000002" table:style-name="ce1">
            <text:p>42.55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2.551000000000002" table:style-name="ce1">
            <text:p>42.5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5.598999999999997" table:style-name="ce1">
            <text:p>45.599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2.581000000000003" table:style-name="ce1">
            <text:p>42.58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2.581000000000003" table:style-name="ce1">
            <text:p>42.58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45.633000000000003" table:style-name="ce1">
            <text:p>45.633</text:p>
          </table:table-cell>
          <table:table-cell office:value-type="float" office:value="1.1999999999999886" table:style-name="ce1">
            <text:p>1.2</text:p>
          </table:table-cell>
          <table:table-cell table:number-columns-repeated="2" table:style-name="ce1"/>
          <table:table-cell office:value-type="float" office:value="42.610999999999997" table:style-name="ce1">
            <text:p>42.61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2.610999999999997" table:style-name="ce1">
            <text:p>42.61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5.667000000000002" table:style-name="ce1">
            <text:p>45.667</text:p>
          </table:table-cell>
          <table:table-cell office:value-type="float" office:value="1.1999999999999886" table:style-name="ce1">
            <text:p>1.2</text:p>
          </table:table-cell>
          <table:table-cell table:number-columns-repeated="2" table:style-name="ce1"/>
          <table:table-cell office:value-type="float" office:value="42.640999999999998" table:style-name="ce1">
            <text:p>42.64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2.640999999999998" table:style-name="ce1">
            <text:p>42.6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5.701000000000001" table:style-name="ce1">
            <text:p>45.70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42.670999999999999" table:style-name="ce1">
            <text:p>42.67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2.670999999999999" table:style-name="ce1">
            <text:p>42.67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5.734999999999999" table:style-name="ce1">
            <text:p>45.73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2.701000000000001" table:style-name="ce1">
            <text:p>42.70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2.701000000000001" table:style-name="ce1">
            <text:p>42.7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5.768999999999998" table:style-name="ce1">
            <text:p>45.76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2.731000000000002" table:style-name="ce1">
            <text:p>42.73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2.731000000000002" table:style-name="ce1">
            <text:p>42.7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5.802999999999997" table:style-name="ce1">
            <text:p>45.80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2.761000000000003" table:style-name="ce1">
            <text:p>42.7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.761000000000003" table:style-name="ce1">
            <text:p>42.76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5.837000000000003" table:style-name="ce1">
            <text:p>45.83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2.790999999999997" table:style-name="ce1">
            <text:p>42.7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2.790999999999997" table:style-name="ce1">
            <text:p>42.79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5.871000000000002" table:style-name="ce1">
            <text:p>45.87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2.820999999999998" table:style-name="ce1">
            <text:p>42.8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2.820999999999998" table:style-name="ce1">
            <text:p>42.8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5.905000000000001" table:style-name="ce1">
            <text:p>45.90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2.850999999999999" table:style-name="ce1">
            <text:p>42.8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2.850999999999999" table:style-name="ce1">
            <text:p>42.8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5.939" table:style-name="ce1">
            <text:p>45.93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2.881" table:style-name="ce1">
            <text:p>42.88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2.881" table:style-name="ce1">
            <text:p>42.88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5.972999999999999" table:style-name="ce1">
            <text:p>45.97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2.911000000000001" table:style-name="ce1">
            <text:p>42.91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2.911000000000001" table:style-name="ce1">
            <text:p>42.91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6.006999999999998" table:style-name="ce1">
            <text:p>46.00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2.941000000000003" table:style-name="ce1">
            <text:p>42.94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2.941000000000003" table:style-name="ce1">
            <text:p>42.9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6.040999999999997" table:style-name="ce1">
            <text:p>46.04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2.970999999999997" table:style-name="ce1">
            <text:p>42.97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2.970999999999997" table:style-name="ce1">
            <text:p>42.97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6.075000000000003" table:style-name="ce1">
            <text:p>46.07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3.000999999999998" table:style-name="ce1">
            <text:p>43.0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000999999999998" table:style-name="ce1">
            <text:p>43.00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6.109000000000002" table:style-name="ce1">
            <text:p>46.10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3.030999999999999" table:style-name="ce1">
            <text:p>43.03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3.030999999999999" table:style-name="ce1">
            <text:p>43.0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6.143000000000001" table:style-name="ce1">
            <text:p>46.143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3.061" table:style-name="ce1">
            <text:p>43.0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3.061" table:style-name="ce1">
            <text:p>43.06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6.177" table:style-name="ce1">
            <text:p>46.17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3.091000000000001" table:style-name="ce1">
            <text:p>43.0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3.091000000000001" table:style-name="ce1">
            <text:p>43.0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6.210999999999999" table:style-name="ce1">
            <text:p>46.211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3.121000000000002" table:style-name="ce1">
            <text:p>43.1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3.121000000000002" table:style-name="ce1">
            <text:p>43.12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6.244999999999997" table:style-name="ce1">
            <text:p>46.24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3.151000000000003" table:style-name="ce1">
            <text:p>43.1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3.151000000000003" table:style-name="ce1">
            <text:p>43.1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6.279000000000003" table:style-name="ce1">
            <text:p>46.27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3.180999999999997" table:style-name="ce1">
            <text:p>43.18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3.180999999999997" table:style-name="ce1">
            <text:p>43.18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46.313000000000002" table:style-name="ce1">
            <text:p>46.31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3.210999999999999" table:style-name="ce1">
            <text:p>43.2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3.210999999999999" table:style-name="ce1">
            <text:p>43.21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6.347000000000001" table:style-name="ce1">
            <text:p>46.34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3.241" table:style-name="ce1">
            <text:p>43.24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3.241" table:style-name="ce1">
            <text:p>43.2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6.381" table:style-name="ce1">
            <text:p>46.38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3.271000000000001" table:style-name="ce1">
            <text:p>43.2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3.271000000000001" table:style-name="ce1">
            <text:p>43.2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46.414999999999999" table:style-name="ce1">
            <text:p>46.41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3.301000000000002" table:style-name="ce1">
            <text:p>43.30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3.301000000000002" table:style-name="ce1">
            <text:p>43.3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6.448999999999998" table:style-name="ce1">
            <text:p>46.44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3.331000000000003" table:style-name="ce1">
            <text:p>43.3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3.331000000000003" table:style-name="ce1">
            <text:p>43.3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6.482999999999997" table:style-name="ce1">
            <text:p>46.48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3.360999999999997" table:style-name="ce1">
            <text:p>43.3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360999999999997" table:style-name="ce1">
            <text:p>43.3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6.517000000000003" table:style-name="ce1">
            <text:p>46.51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3.390999999999998" table:style-name="ce1">
            <text:p>43.39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3.390999999999998" table:style-name="ce1">
            <text:p>43.39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6.551000000000002" table:style-name="ce1">
            <text:p>46.55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3.420999999999999" table:style-name="ce1">
            <text:p>43.42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420999999999999" table:style-name="ce1">
            <text:p>43.42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6.585000000000001" table:style-name="ce1">
            <text:p>46.58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3.451000000000001" table:style-name="ce1">
            <text:p>43.4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451000000000001" table:style-name="ce1">
            <text:p>43.45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6.619" table:style-name="ce1">
            <text:p>46.61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3.481000000000002" table:style-name="ce1">
            <text:p>43.48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3.481000000000002" table:style-name="ce1">
            <text:p>43.48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6.652999999999999" table:style-name="ce1">
            <text:p>46.653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43.511000000000003" table:style-name="ce1">
            <text:p>43.51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3.511000000000003" table:style-name="ce1">
            <text:p>43.51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6.686999999999998" table:style-name="ce1">
            <text:p>46.68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3.540999999999997" table:style-name="ce1">
            <text:p>43.5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540999999999997" table:style-name="ce1">
            <text:p>43.5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6.720999999999997" table:style-name="ce1">
            <text:p>46.72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3.570999999999998" table:style-name="ce1">
            <text:p>43.57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3.570999999999998" table:style-name="ce1">
            <text:p>43.5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6.755000000000003" table:style-name="ce1">
            <text:p>46.75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3.600999999999999" table:style-name="ce1">
            <text:p>43.60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3.600999999999999" table:style-name="ce1">
            <text:p>43.60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6.789000000000001" table:style-name="ce1">
            <text:p>46.78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3.631" table:style-name="ce1">
            <text:p>43.63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3.631" table:style-name="ce1">
            <text:p>43.6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6.823" table:style-name="ce1">
            <text:p>46.82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43.661000000000001" table:style-name="ce1">
            <text:p>43.6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3.661000000000001" table:style-name="ce1">
            <text:p>43.6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6.856999999999999" table:style-name="ce1">
            <text:p>46.85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3.691000000000003" table:style-name="ce1">
            <text:p>43.69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3.691000000000003" table:style-name="ce1">
            <text:p>43.69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6.890999999999998" table:style-name="ce1">
            <text:p>46.89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3.720999999999997" table:style-name="ce1">
            <text:p>43.72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3.720999999999997" table:style-name="ce1">
            <text:p>43.72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6.924999999999997" table:style-name="ce1">
            <text:p>46.925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3.750999999999998" table:style-name="ce1">
            <text:p>43.75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3.750999999999998" table:style-name="ce1">
            <text:p>43.75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6.959000000000003" table:style-name="ce1">
            <text:p>46.95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3.780999999999999" table:style-name="ce1">
            <text:p>43.78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3.780999999999999" table:style-name="ce1">
            <text:p>43.78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6.993000000000002" table:style-name="ce1">
            <text:p>46.99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3.811" table:style-name="ce1">
            <text:p>43.81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3.811" table:style-name="ce1">
            <text:p>43.81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7.027000000000001" table:style-name="ce1">
            <text:p>47.027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3.841000000000001" table:style-name="ce1">
            <text:p>43.84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3.841000000000001" table:style-name="ce1">
            <text:p>43.84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7.061" table:style-name="ce1">
            <text:p>47.06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3.871000000000002" table:style-name="ce1">
            <text:p>43.87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3.871000000000002" table:style-name="ce1">
            <text:p>43.87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7.094999999999999" table:style-name="ce1">
            <text:p>47.09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3.901000000000003" table:style-name="ce1">
            <text:p>43.90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3.901000000000003" table:style-name="ce1">
            <text:p>43.90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47.128999999999998" table:style-name="ce1">
            <text:p>47.129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43.930999999999997" table:style-name="ce1">
            <text:p>43.93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3.930999999999997" table:style-name="ce1">
            <text:p>43.93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7.162999999999997" table:style-name="ce1">
            <text:p>47.16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3.960999999999999" table:style-name="ce1">
            <text:p>43.96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3.960999999999999" table:style-name="ce1">
            <text:p>43.9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7.197000000000003" table:style-name="ce1">
            <text:p>47.197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43.991" table:style-name="ce1">
            <text:p>43.9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3.991" table:style-name="ce1">
            <text:p>43.99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7.231000000000002" table:style-name="ce1">
            <text:p>47.231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44.021000000000001" table:style-name="ce1">
            <text:p>44.02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021000000000001" table:style-name="ce1">
            <text:p>44.02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47.265000000000001" table:style-name="ce1">
            <text:p>47.26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4.051000000000002" table:style-name="ce1">
            <text:p>44.0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4.051000000000002" table:style-name="ce1">
            <text:p>44.0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7.298999999999999" table:style-name="ce1">
            <text:p>47.29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44.081000000000003" table:style-name="ce1">
            <text:p>44.0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081000000000003" table:style-name="ce1">
            <text:p>44.08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7.332999999999998" table:style-name="ce1">
            <text:p>47.33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44.110999999999997" table:style-name="ce1">
            <text:p>44.1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4.110999999999997" table:style-name="ce1">
            <text:p>44.11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float" office:value="47.366999999999997" table:style-name="ce1">
            <text:p>47.367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4.140999999999998" table:style-name="ce1">
            <text:p>44.14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4.140999999999998" table:style-name="ce1">
            <text:p>44.14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office:value-type="float" office:value="47.401000000000003" table:style-name="ce1">
            <text:p>47.40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4.170999999999999" table:style-name="ce1">
            <text:p>44.1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4.170999999999999" table:style-name="ce1">
            <text:p>44.17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47.435000000000002" table:style-name="ce1">
            <text:p>47.43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44.201000000000001" table:style-name="ce1">
            <text:p>44.2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4.201000000000001" table:style-name="ce1">
            <text:p>44.20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office:value-type="float" office:value="47.469000000000001" table:style-name="ce1">
            <text:p>47.469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4.231000000000002" table:style-name="ce1">
            <text:p>44.2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4.231000000000002" table:style-name="ce1">
            <text:p>44.2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7.503" table:style-name="ce1">
            <text:p>47.503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44.261000000000003" table:style-name="ce1">
            <text:p>44.26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4.261000000000003" table:style-name="ce1">
            <text:p>44.26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7.536999999999999" table:style-name="ce1">
            <text:p>47.537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44.290999999999997" table:style-name="ce1">
            <text:p>44.29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4.290999999999997" table:style-name="ce1">
            <text:p>44.2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7.570999999999998" table:style-name="ce1">
            <text:p>47.5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4.320999999999998" table:style-name="ce1">
            <text:p>44.3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4.320999999999998" table:style-name="ce1">
            <text:p>44.32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7.604999999999997" table:style-name="ce1">
            <text:p>47.605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44.350999999999999" table:style-name="ce1">
            <text:p>44.35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4.350999999999999" table:style-name="ce1">
            <text:p>44.35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7.639000000000003" table:style-name="ce1">
            <text:p>47.639</text:p>
          </table:table-cell>
          <table:table-cell office:value-type="float" office:value="61.8" table:style-name="ce1">
            <text:p>61.8</text:p>
          </table:table-cell>
          <table:table-cell table:number-columns-repeated="2" table:style-name="ce1"/>
          <table:table-cell office:value-type="float" office:value="44.381" table:style-name="ce1">
            <text:p>44.3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381" table:style-name="ce1">
            <text:p>44.38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47.673000000000002" table:style-name="ce1">
            <text:p>47.673</text:p>
          </table:table-cell>
          <table:table-cell office:value-type="float" office:value="80.400000000000006" table:style-name="ce1">
            <text:p>80.4</text:p>
          </table:table-cell>
          <table:table-cell table:number-columns-repeated="2" table:style-name="ce1"/>
          <table:table-cell office:value-type="float" office:value="44.411000000000001" table:style-name="ce1">
            <text:p>44.41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4.411000000000001" table:style-name="ce1">
            <text:p>44.41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7.707000000000001" table:style-name="ce1">
            <text:p>47.707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44.441000000000003" table:style-name="ce1">
            <text:p>44.44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4.441000000000003" table:style-name="ce1">
            <text:p>44.4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7.741" table:style-name="ce1">
            <text:p>47.741</text:p>
          </table:table-cell>
          <table:table-cell office:value-type="float" office:value="100.8" table:style-name="ce1">
            <text:p>100.8</text:p>
          </table:table-cell>
          <table:table-cell table:number-columns-repeated="2" table:style-name="ce1"/>
          <table:table-cell office:value-type="float" office:value="44.470999999999997" table:style-name="ce1">
            <text:p>44.4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4.470999999999997" table:style-name="ce1">
            <text:p>44.47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7.774999999999999" table:style-name="ce1">
            <text:p>47.775</text:p>
          </table:table-cell>
          <table:table-cell office:value-type="float" office:value="125.4" table:style-name="ce1">
            <text:p>125.4</text:p>
          </table:table-cell>
          <table:table-cell table:number-columns-repeated="2" table:style-name="ce1"/>
          <table:table-cell office:value-type="float" office:value="44.500999999999998" table:style-name="ce1">
            <text:p>44.5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4.500999999999998" table:style-name="ce1">
            <text:p>44.50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office:value-type="float" office:value="47.808999999999997" table:style-name="ce1">
            <text:p>47.809</text:p>
          </table:table-cell>
          <table:table-cell office:value-type="float" office:value="136.19999999999999" table:style-name="ce1">
            <text:p>136.2</text:p>
          </table:table-cell>
          <table:table-cell table:number-columns-repeated="2" table:style-name="ce1"/>
          <table:table-cell office:value-type="float" office:value="44.530999999999999" table:style-name="ce1">
            <text:p>44.53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4.530999999999999" table:style-name="ce1">
            <text:p>44.53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float" office:value="47.843000000000004" table:style-name="ce1">
            <text:p>47.843</text:p>
          </table:table-cell>
          <table:table-cell office:value-type="float" office:value="160.80000000000001" table:style-name="ce1">
            <text:p>160.8</text:p>
          </table:table-cell>
          <table:table-cell table:number-columns-repeated="2" table:style-name="ce1"/>
          <table:table-cell office:value-type="float" office:value="44.561" table:style-name="ce1">
            <text:p>44.5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4.561" table:style-name="ce1">
            <text:p>44.56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7.877000000000002" table:style-name="ce1">
            <text:p>47.877</text:p>
          </table:table-cell>
          <table:table-cell office:value-type="float" office:value="186.6" table:style-name="ce1">
            <text:p>186.6</text:p>
          </table:table-cell>
          <table:table-cell table:number-columns-repeated="2" table:style-name="ce1"/>
          <table:table-cell office:value-type="float" office:value="44.591000000000001" table:style-name="ce1">
            <text:p>44.59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4.591000000000001" table:style-name="ce1">
            <text:p>44.5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7.911000000000001" table:style-name="ce1">
            <text:p>47.911</text:p>
          </table:table-cell>
          <table:table-cell office:value-type="float" office:value="208.8" table:style-name="ce1">
            <text:p>208.8</text:p>
          </table:table-cell>
          <table:table-cell table:number-columns-repeated="2" table:style-name="ce1"/>
          <table:table-cell office:value-type="float" office:value="44.621000000000002" table:style-name="ce1">
            <text:p>44.62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621000000000002" table:style-name="ce1">
            <text:p>44.62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7.945" table:style-name="ce1">
            <text:p>47.945</text:p>
          </table:table-cell>
          <table:table-cell office:value-type="float" office:value="241.2" table:style-name="ce1">
            <text:p>241.2</text:p>
          </table:table-cell>
          <table:table-cell table:number-columns-repeated="2" table:style-name="ce1"/>
          <table:table-cell office:value-type="float" office:value="44.651000000000003" table:style-name="ce1">
            <text:p>44.6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651000000000003" table:style-name="ce1">
            <text:p>44.65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7.978999999999999" table:style-name="ce1">
            <text:p>47.979</text:p>
          </table:table-cell>
          <table:table-cell office:value-type="float" office:value="258.60000000000002" table:style-name="ce1">
            <text:p>258.6</text:p>
          </table:table-cell>
          <table:table-cell table:number-columns-repeated="2" table:style-name="ce1"/>
          <table:table-cell office:value-type="float" office:value="44.680999999999997" table:style-name="ce1">
            <text:p>44.6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4.680999999999997" table:style-name="ce1">
            <text:p>44.68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48.012999999999998" table:style-name="ce1">
            <text:p>48.013</text:p>
          </table:table-cell>
          <table:table-cell office:value-type="float" office:value="285.60000000000002" table:style-name="ce1">
            <text:p>285.6</text:p>
          </table:table-cell>
          <table:table-cell table:number-columns-repeated="2" table:style-name="ce1"/>
          <table:table-cell office:value-type="float" office:value="44.710999999999999" table:style-name="ce1">
            <text:p>44.71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4.710999999999999" table:style-name="ce1">
            <text:p>44.711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1">
          <table:table-cell office:value-type="float" office:value="48.046999999999997" table:style-name="ce1">
            <text:p>48.047</text:p>
          </table:table-cell>
          <table:table-cell office:value-type="float" office:value="261.60000000000002" table:style-name="ce1">
            <text:p>261.6</text:p>
          </table:table-cell>
          <table:table-cell table:number-columns-repeated="2" table:style-name="ce1"/>
          <table:table-cell office:value-type="float" office:value="44.741" table:style-name="ce1">
            <text:p>44.74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4.741" table:style-name="ce1">
            <text:p>44.7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8.081000000000003" table:style-name="ce1">
            <text:p>48.081</text:p>
          </table:table-cell>
          <table:table-cell office:value-type="float" office:value="246" table:style-name="ce1">
            <text:p>246</text:p>
          </table:table-cell>
          <table:table-cell table:number-columns-repeated="2" table:style-name="ce1"/>
          <table:table-cell office:value-type="float" office:value="44.771000000000001" table:style-name="ce1">
            <text:p>44.7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4.771000000000001" table:style-name="ce1">
            <text:p>44.7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8.115000000000002" table:style-name="ce1">
            <text:p>48.115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float" office:value="44.801000000000002" table:style-name="ce1">
            <text:p>44.8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4.801000000000002" table:style-name="ce1">
            <text:p>44.8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8.149000000000001" table:style-name="ce1">
            <text:p>48.149</text:p>
          </table:table-cell>
          <table:table-cell office:value-type="float" office:value="204.6" table:style-name="ce1">
            <text:p>204.6</text:p>
          </table:table-cell>
          <table:table-cell table:number-columns-repeated="2" table:style-name="ce1"/>
          <table:table-cell office:value-type="float" office:value="44.831000000000003" table:style-name="ce1">
            <text:p>44.83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4.831000000000003" table:style-name="ce1">
            <text:p>44.8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48.183" table:style-name="ce1">
            <text:p>48.183</text:p>
          </table:table-cell>
          <table:table-cell office:value-type="float" office:value="189" table:style-name="ce1">
            <text:p>189</text:p>
          </table:table-cell>
          <table:table-cell table:number-columns-repeated="2" table:style-name="ce1"/>
          <table:table-cell office:value-type="float" office:value="44.860999999999997" table:style-name="ce1">
            <text:p>44.8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4.860999999999997" table:style-name="ce1">
            <text:p>44.86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8.216999999999999" table:style-name="ce1">
            <text:p>48.217</text:p>
          </table:table-cell>
          <table:table-cell office:value-type="float" office:value="160.19999999999999" table:style-name="ce1">
            <text:p>160.2</text:p>
          </table:table-cell>
          <table:table-cell table:number-columns-repeated="2" table:style-name="ce1"/>
          <table:table-cell office:value-type="float" office:value="44.890999999999998" table:style-name="ce1">
            <text:p>44.89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4.890999999999998" table:style-name="ce1">
            <text:p>44.8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8.250999999999998" table:style-name="ce1">
            <text:p>48.251</text:p>
          </table:table-cell>
          <table:table-cell office:value-type="float" office:value="134.4" table:style-name="ce1">
            <text:p>134.4</text:p>
          </table:table-cell>
          <table:table-cell table:number-columns-repeated="2" table:style-name="ce1"/>
          <table:table-cell office:value-type="float" office:value="44.920999999999999" table:style-name="ce1">
            <text:p>44.9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4.920999999999999" table:style-name="ce1">
            <text:p>44.9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8.284999999999997" table:style-name="ce1">
            <text:p>48.285</text:p>
          </table:table-cell>
          <table:table-cell office:value-type="float" office:value="110.4" table:style-name="ce1">
            <text:p>110.4</text:p>
          </table:table-cell>
          <table:table-cell table:number-columns-repeated="2" table:style-name="ce1"/>
          <table:table-cell office:value-type="float" office:value="44.951000000000001" table:style-name="ce1">
            <text:p>44.9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4.951000000000001" table:style-name="ce1">
            <text:p>44.95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48.319000000000003" table:style-name="ce1">
            <text:p>48.319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44.981000000000002" table:style-name="ce1">
            <text:p>44.98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4.981000000000002" table:style-name="ce1">
            <text:p>44.98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8.353000000000002" table:style-name="ce1">
            <text:p>48.353</text:p>
          </table:table-cell>
          <table:table-cell office:value-type="float" office:value="81.599999999999994" table:style-name="ce1">
            <text:p>81.6</text:p>
          </table:table-cell>
          <table:table-cell table:number-columns-repeated="2" table:style-name="ce1"/>
          <table:table-cell office:value-type="float" office:value="45.011000000000003" table:style-name="ce1">
            <text:p>45.0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011000000000003" table:style-name="ce1">
            <text:p>45.0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8.387" table:style-name="ce1">
            <text:p>48.387</text:p>
          </table:table-cell>
          <table:table-cell office:value-type="float" office:value="74.400000000000006" table:style-name="ce1">
            <text:p>74.4</text:p>
          </table:table-cell>
          <table:table-cell table:number-columns-repeated="2" table:style-name="ce1"/>
          <table:table-cell office:value-type="float" office:value="45.040999999999997" table:style-name="ce1">
            <text:p>45.04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5.040999999999997" table:style-name="ce1">
            <text:p>45.04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8.420999999999999" table:style-name="ce1">
            <text:p>48.421</text:p>
          </table:table-cell>
          <table:table-cell office:value-type="float" office:value="61.8" table:style-name="ce1">
            <text:p>61.8</text:p>
          </table:table-cell>
          <table:table-cell table:number-columns-repeated="2" table:style-name="ce1"/>
          <table:table-cell office:value-type="float" office:value="45.070999999999998" table:style-name="ce1">
            <text:p>45.07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5.070999999999998" table:style-name="ce1">
            <text:p>45.07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8.454999999999998" table:style-name="ce1">
            <text:p>48.455</text:p>
          </table:table-cell>
          <table:table-cell office:value-type="float" office:value="45.599999999999994" table:style-name="ce1">
            <text:p>45.6</text:p>
          </table:table-cell>
          <table:table-cell table:number-columns-repeated="2" table:style-name="ce1"/>
          <table:table-cell office:value-type="float" office:value="45.100999999999999" table:style-name="ce1">
            <text:p>45.1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5.100999999999999" table:style-name="ce1">
            <text:p>45.10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8.488999999999997" table:style-name="ce1">
            <text:p>48.489</text:p>
          </table:table-cell>
          <table:table-cell office:value-type="float" office:value="41.400000000000006" table:style-name="ce1">
            <text:p>41.4</text:p>
          </table:table-cell>
          <table:table-cell table:number-columns-repeated="2" table:style-name="ce1"/>
          <table:table-cell office:value-type="float" office:value="45.131" table:style-name="ce1">
            <text:p>45.1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5.131" table:style-name="ce1">
            <text:p>45.1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8.523000000000003" table:style-name="ce1">
            <text:p>48.523</text:p>
          </table:table-cell>
          <table:table-cell office:value-type="float" office:value="37.799999999999997" table:style-name="ce1">
            <text:p>37.8</text:p>
          </table:table-cell>
          <table:table-cell table:number-columns-repeated="2" table:style-name="ce1"/>
          <table:table-cell office:value-type="float" office:value="45.161000000000001" table:style-name="ce1">
            <text:p>45.1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5.161000000000001" table:style-name="ce1">
            <text:p>45.16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48.557000000000002" table:style-name="ce1">
            <text:p>48.557</text:p>
          </table:table-cell>
          <table:table-cell office:value-type="float" office:value="32.400000000000006" table:style-name="ce1">
            <text:p>32.4</text:p>
          </table:table-cell>
          <table:table-cell table:number-columns-repeated="2" table:style-name="ce1"/>
          <table:table-cell office:value-type="float" office:value="45.191000000000003" table:style-name="ce1">
            <text:p>45.19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5.191000000000003" table:style-name="ce1">
            <text:p>45.1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8.591000000000001" table:style-name="ce1">
            <text:p>48.591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45.220999999999997" table:style-name="ce1">
            <text:p>45.22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5.220999999999997" table:style-name="ce1">
            <text:p>45.2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8.625" table:style-name="ce1">
            <text:p>48.62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45.250999999999998" table:style-name="ce1">
            <text:p>45.25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250999999999998" table:style-name="ce1">
            <text:p>45.25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8.658999999999999" table:style-name="ce1">
            <text:p>48.659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45.280999999999999" table:style-name="ce1">
            <text:p>45.28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5.280999999999999" table:style-name="ce1">
            <text:p>45.28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8.692999999999998" table:style-name="ce1">
            <text:p>48.693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45.311" table:style-name="ce1">
            <text:p>45.31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5.311" table:style-name="ce1">
            <text:p>45.31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8.726999999999997" table:style-name="ce1">
            <text:p>48.727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5.341000000000001" table:style-name="ce1">
            <text:p>45.3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5.341000000000001" table:style-name="ce1">
            <text:p>45.3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8.761000000000003" table:style-name="ce1">
            <text:p>48.761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5.371000000000002" table:style-name="ce1">
            <text:p>45.37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5.371000000000002" table:style-name="ce1">
            <text:p>45.37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48.795000000000002" table:style-name="ce1">
            <text:p>48.795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45.401000000000003" table:style-name="ce1">
            <text:p>45.4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5.401000000000003" table:style-name="ce1">
            <text:p>45.4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8.829000000000001" table:style-name="ce1">
            <text:p>48.82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45.430999999999997" table:style-name="ce1">
            <text:p>45.43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430999999999997" table:style-name="ce1">
            <text:p>45.4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8.863" table:style-name="ce1">
            <text:p>48.86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5.460999999999999" table:style-name="ce1">
            <text:p>45.4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5.460999999999999" table:style-name="ce1">
            <text:p>45.46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8.896999999999998" table:style-name="ce1">
            <text:p>48.897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45.491" table:style-name="ce1">
            <text:p>45.49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491" table:style-name="ce1">
            <text:p>45.4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48.930999999999997" table:style-name="ce1">
            <text:p>48.93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5.521000000000001" table:style-name="ce1">
            <text:p>45.52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5.521000000000001" table:style-name="ce1">
            <text:p>45.52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8.965000000000003" table:style-name="ce1">
            <text:p>48.96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45.551000000000002" table:style-name="ce1">
            <text:p>45.55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5.551000000000002" table:style-name="ce1">
            <text:p>45.55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8.999000000000002" table:style-name="ce1">
            <text:p>48.999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5.581000000000003" table:style-name="ce1">
            <text:p>45.58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5.581000000000003" table:style-name="ce1">
            <text:p>45.58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033000000000001" table:style-name="ce1">
            <text:p>49.03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5.610999999999997" table:style-name="ce1">
            <text:p>45.6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5.610999999999997" table:style-name="ce1">
            <text:p>45.61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9.067" table:style-name="ce1">
            <text:p>49.067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45.640999999999998" table:style-name="ce1">
            <text:p>45.6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5.640999999999998" table:style-name="ce1">
            <text:p>45.64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9.100999999999999" table:style-name="ce1">
            <text:p>49.101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45.670999999999999" table:style-name="ce1">
            <text:p>45.67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5.670999999999999" table:style-name="ce1">
            <text:p>45.67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9.134999999999998" table:style-name="ce1">
            <text:p>49.13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5.701000000000001" table:style-name="ce1">
            <text:p>45.70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701000000000001" table:style-name="ce1">
            <text:p>45.7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9.168999999999997" table:style-name="ce1">
            <text:p>49.169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45.731000000000002" table:style-name="ce1">
            <text:p>45.73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731000000000002" table:style-name="ce1">
            <text:p>45.73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49.203000000000003" table:style-name="ce1">
            <text:p>49.20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5.761000000000003" table:style-name="ce1">
            <text:p>45.7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761000000000003" table:style-name="ce1">
            <text:p>45.76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49.237000000000002" table:style-name="ce1">
            <text:p>49.23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5.790999999999997" table:style-name="ce1">
            <text:p>45.79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790999999999997" table:style-name="ce1">
            <text:p>45.79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49.271000000000001" table:style-name="ce1">
            <text:p>49.27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5.820999999999998" table:style-name="ce1">
            <text:p>45.82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5.820999999999998" table:style-name="ce1">
            <text:p>45.8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9.305" table:style-name="ce1">
            <text:p>49.30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5.850999999999999" table:style-name="ce1">
            <text:p>45.85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5.850999999999999" table:style-name="ce1">
            <text:p>45.85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338999999999999" table:style-name="ce1">
            <text:p>49.33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5.881" table:style-name="ce1">
            <text:p>45.8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5.881" table:style-name="ce1">
            <text:p>45.8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9.372999999999998" table:style-name="ce1">
            <text:p>49.37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45.911000000000001" table:style-name="ce1">
            <text:p>45.91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5.911000000000001" table:style-name="ce1">
            <text:p>45.91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49.406999999999996" table:style-name="ce1">
            <text:p>49.40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5.941000000000003" table:style-name="ce1">
            <text:p>45.9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5.941000000000003" table:style-name="ce1">
            <text:p>45.94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441000000000003" table:style-name="ce1">
            <text:p>49.44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5.970999999999997" table:style-name="ce1">
            <text:p>45.9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5.970999999999997" table:style-name="ce1">
            <text:p>45.97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475000000000001" table:style-name="ce1">
            <text:p>49.47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6.000999999999998" table:style-name="ce1">
            <text:p>46.00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6.000999999999998" table:style-name="ce1">
            <text:p>46.00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9.509" table:style-name="ce1">
            <text:p>49.50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6.030999999999999" table:style-name="ce1">
            <text:p>46.0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6.030999999999999" table:style-name="ce1">
            <text:p>46.03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9.542999999999999" table:style-name="ce1">
            <text:p>49.543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6.061" table:style-name="ce1">
            <text:p>46.0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6.061" table:style-name="ce1">
            <text:p>46.0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9.576999999999998" table:style-name="ce1">
            <text:p>49.57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6.091000000000001" table:style-name="ce1">
            <text:p>46.0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6.091000000000001" table:style-name="ce1">
            <text:p>46.0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49.610999999999997" table:style-name="ce1">
            <text:p>49.61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6.121000000000002" table:style-name="ce1">
            <text:p>46.12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6.121000000000002" table:style-name="ce1">
            <text:p>46.1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645000000000003" table:style-name="ce1">
            <text:p>49.64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6.151000000000003" table:style-name="ce1">
            <text:p>46.15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6.151000000000003" table:style-name="ce1">
            <text:p>46.1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49.679000000000002" table:style-name="ce1">
            <text:p>49.67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6.180999999999997" table:style-name="ce1">
            <text:p>46.18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6.180999999999997" table:style-name="ce1">
            <text:p>46.18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49.713000000000001" table:style-name="ce1">
            <text:p>49.71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6.210999999999999" table:style-name="ce1">
            <text:p>46.21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6.210999999999999" table:style-name="ce1">
            <text:p>46.21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49.747" table:style-name="ce1">
            <text:p>49.74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46.241" table:style-name="ce1">
            <text:p>46.24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6.241" table:style-name="ce1">
            <text:p>46.24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49.780999999999999" table:style-name="ce1">
            <text:p>49.78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6.271000000000001" table:style-name="ce1">
            <text:p>46.2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6.271000000000001" table:style-name="ce1">
            <text:p>46.27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9.814999999999998" table:style-name="ce1">
            <text:p>49.81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6.301000000000002" table:style-name="ce1">
            <text:p>46.3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6.301000000000002" table:style-name="ce1">
            <text:p>46.30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49.848999999999997" table:style-name="ce1">
            <text:p>49.84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6.331000000000003" table:style-name="ce1">
            <text:p>46.3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6.331000000000003" table:style-name="ce1">
            <text:p>46.3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883000000000003" table:style-name="ce1">
            <text:p>49.88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6.360999999999997" table:style-name="ce1">
            <text:p>46.36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6.360999999999997" table:style-name="ce1">
            <text:p>46.36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49.917000000000002" table:style-name="ce1">
            <text:p>49.917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46.390999999999998" table:style-name="ce1">
            <text:p>46.3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6.390999999999998" table:style-name="ce1">
            <text:p>46.39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49.951000000000001" table:style-name="ce1">
            <text:p>49.95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6.420999999999999" table:style-name="ce1">
            <text:p>46.4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6.420999999999999" table:style-name="ce1">
            <text:p>46.42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9.984999999999999" table:style-name="ce1">
            <text:p>49.98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6.451000000000001" table:style-name="ce1">
            <text:p>46.45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6.451000000000001" table:style-name="ce1">
            <text:p>46.4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0.018999999999998" table:style-name="ce1">
            <text:p>50.01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6.481000000000002" table:style-name="ce1">
            <text:p>46.48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6.481000000000002" table:style-name="ce1">
            <text:p>46.48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50.052999999999997" table:style-name="ce1">
            <text:p>50.05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6.511000000000003" table:style-name="ce1">
            <text:p>46.5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46.511000000000003" table:style-name="ce1">
            <text:p>46.51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0.087000000000003" table:style-name="ce1">
            <text:p>50.08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6.540999999999997" table:style-name="ce1">
            <text:p>46.5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6.540999999999997" table:style-name="ce1">
            <text:p>46.54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0.121000000000002" table:style-name="ce1">
            <text:p>50.12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6.570999999999998" table:style-name="ce1">
            <text:p>46.57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6.570999999999998" table:style-name="ce1">
            <text:p>46.5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0.155000000000001" table:style-name="ce1">
            <text:p>50.15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6.600999999999999" table:style-name="ce1">
            <text:p>46.60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6.600999999999999" table:style-name="ce1">
            <text:p>46.60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0.189" table:style-name="ce1">
            <text:p>50.18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6.631" table:style-name="ce1">
            <text:p>46.63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6.631" table:style-name="ce1">
            <text:p>46.63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50.222999999999999" table:style-name="ce1">
            <text:p>50.22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6.661000000000001" table:style-name="ce1">
            <text:p>46.6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6.661000000000001" table:style-name="ce1">
            <text:p>46.66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0.256999999999998" table:style-name="ce1">
            <text:p>50.25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6.691000000000003" table:style-name="ce1">
            <text:p>46.69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6.691000000000003" table:style-name="ce1">
            <text:p>46.6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0.290999999999997" table:style-name="ce1">
            <text:p>50.29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6.720999999999997" table:style-name="ce1">
            <text:p>46.72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6.720999999999997" table:style-name="ce1">
            <text:p>46.72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0.325000000000003" table:style-name="ce1">
            <text:p>50.32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6.750999999999998" table:style-name="ce1">
            <text:p>46.75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6.750999999999998" table:style-name="ce1">
            <text:p>46.75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0.359000000000002" table:style-name="ce1">
            <text:p>50.35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6.780999999999999" table:style-name="ce1">
            <text:p>46.78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6.780999999999999" table:style-name="ce1">
            <text:p>46.78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50.393000000000001" table:style-name="ce1">
            <text:p>50.39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6.811" table:style-name="ce1">
            <text:p>46.8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6.811" table:style-name="ce1">
            <text:p>46.81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50.427" table:style-name="ce1">
            <text:p>50.42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6.841000000000001" table:style-name="ce1">
            <text:p>46.8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6.841000000000001" table:style-name="ce1">
            <text:p>46.84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0.460999999999999" table:style-name="ce1">
            <text:p>50.46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6.871000000000002" table:style-name="ce1">
            <text:p>46.8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6.871000000000002" table:style-name="ce1">
            <text:p>46.87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0.494999999999997" table:style-name="ce1">
            <text:p>50.49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6.901000000000003" table:style-name="ce1">
            <text:p>46.90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6.901000000000003" table:style-name="ce1">
            <text:p>46.90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50.529000000000003" table:style-name="ce1">
            <text:p>50.52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6.930999999999997" table:style-name="ce1">
            <text:p>46.93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6.930999999999997" table:style-name="ce1">
            <text:p>46.9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0.563000000000002" table:style-name="ce1">
            <text:p>50.56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6.960999999999999" table:style-name="ce1">
            <text:p>46.96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6.960999999999999" table:style-name="ce1">
            <text:p>46.96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0.597000000000001" table:style-name="ce1">
            <text:p>50.59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6.991" table:style-name="ce1">
            <text:p>46.99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46.991" table:style-name="ce1">
            <text:p>46.99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0.631" table:style-name="ce1">
            <text:p>50.63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7.021000000000001" table:style-name="ce1">
            <text:p>47.02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7.021000000000001" table:style-name="ce1">
            <text:p>47.02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50.664999999999999" table:style-name="ce1">
            <text:p>50.665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47.051000000000002" table:style-name="ce1">
            <text:p>47.05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7.051000000000002" table:style-name="ce1">
            <text:p>47.05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50.698999999999998" table:style-name="ce1">
            <text:p>50.69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7.081000000000003" table:style-name="ce1">
            <text:p>47.08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7.081000000000003" table:style-name="ce1">
            <text:p>47.0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0.732999999999997" table:style-name="ce1">
            <text:p>50.73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7.110999999999997" table:style-name="ce1">
            <text:p>47.1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47.110999999999997" table:style-name="ce1">
            <text:p>47.11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0.767000000000003" table:style-name="ce1">
            <text:p>50.76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7.140999999999998" table:style-name="ce1">
            <text:p>47.14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7.140999999999998" table:style-name="ce1">
            <text:p>47.14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50.801000000000002" table:style-name="ce1">
            <text:p>50.80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7.170999999999999" table:style-name="ce1">
            <text:p>47.17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7.170999999999999" table:style-name="ce1">
            <text:p>47.17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50.835000000000001" table:style-name="ce1">
            <text:p>50.83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7.201000000000001" table:style-name="ce1">
            <text:p>47.20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47.201000000000001" table:style-name="ce1">
            <text:p>47.20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50.869" table:style-name="ce1">
            <text:p>50.86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7.231000000000002" table:style-name="ce1">
            <text:p>47.23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7.231000000000002" table:style-name="ce1">
            <text:p>47.23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50.902999999999999" table:style-name="ce1">
            <text:p>50.90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7.261000000000003" table:style-name="ce1">
            <text:p>47.26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47.261000000000003" table:style-name="ce1">
            <text:p>47.26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50.936999999999998" table:style-name="ce1">
            <text:p>50.93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7.290999999999997" table:style-name="ce1">
            <text:p>47.29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7.290999999999997" table:style-name="ce1">
            <text:p>47.29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float" office:value="50.970999999999997" table:style-name="ce1">
            <text:p>50.97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7.320999999999998" table:style-name="ce1">
            <text:p>47.32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7.320999999999998" table:style-name="ce1">
            <text:p>47.32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51.005000000000003" table:style-name="ce1">
            <text:p>51.00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47.350999999999999" table:style-name="ce1">
            <text:p>47.35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47.350999999999999" table:style-name="ce1">
            <text:p>47.35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51.039000000000001" table:style-name="ce1">
            <text:p>51.03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7.381" table:style-name="ce1">
            <text:p>47.38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47.381" table:style-name="ce1">
            <text:p>47.38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51.073" table:style-name="ce1">
            <text:p>51.07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7.411000000000001" table:style-name="ce1">
            <text:p>47.41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47.411000000000001" table:style-name="ce1">
            <text:p>47.41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51.106999999999999" table:style-name="ce1">
            <text:p>51.107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7.441000000000003" table:style-name="ce1">
            <text:p>47.44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47.441000000000003" table:style-name="ce1">
            <text:p>47.441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1">
          <table:table-cell office:value-type="float" office:value="51.140999999999998" table:style-name="ce1">
            <text:p>51.14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7.470999999999997" table:style-name="ce1">
            <text:p>47.47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7.470999999999997" table:style-name="ce1">
            <text:p>47.471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float" office:value="51.174999999999997" table:style-name="ce1">
            <text:p>51.17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7.500999999999998" table:style-name="ce1">
            <text:p>47.50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47.500999999999998" table:style-name="ce1">
            <text:p>47.501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51.209000000000003" table:style-name="ce1">
            <text:p>51.209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7.530999999999999" table:style-name="ce1">
            <text:p>47.53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47.530999999999999" table:style-name="ce1">
            <text:p>47.531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float" office:value="51.243000000000002" table:style-name="ce1">
            <text:p>51.24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47.561" table:style-name="ce1">
            <text:p>47.56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47.561" table:style-name="ce1">
            <text:p>47.561</text:p>
          </table:table-cell>
          <table:table-cell office:value-type="float" office:value="48.5" table:style-name="ce1">
            <text:p>48.5</text:p>
          </table:table-cell>
          <table:table-cell table:number-columns-repeated="16374"/>
        </table:table-row>
        <table:table-row table:style-name="ro1">
          <table:table-cell office:value-type="float" office:value="51.277000000000001" table:style-name="ce1">
            <text:p>51.27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7.591000000000001" table:style-name="ce1">
            <text:p>47.59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47.591000000000001" table:style-name="ce1">
            <text:p>47.591</text:p>
          </table:table-cell>
          <table:table-cell office:value-type="float" office:value="50.5" table:style-name="ce1">
            <text:p>50.5</text:p>
          </table:table-cell>
          <table:table-cell table:number-columns-repeated="16374"/>
        </table:table-row>
        <table:table-row table:style-name="ro1">
          <table:table-cell office:value-type="float" office:value="51.311" table:style-name="ce1">
            <text:p>51.311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47.621000000000002" table:style-name="ce1">
            <text:p>47.621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47.621000000000002" table:style-name="ce1">
            <text:p>47.621</text:p>
          </table:table-cell>
          <table:table-cell office:value-type="float" office:value="63.5" table:style-name="ce1">
            <text:p>63.5</text:p>
          </table:table-cell>
          <table:table-cell table:number-columns-repeated="16374"/>
        </table:table-row>
        <table:table-row table:style-name="ro1">
          <table:table-cell office:value-type="float" office:value="51.344999999999999" table:style-name="ce1">
            <text:p>51.34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47.651000000000003" table:style-name="ce1">
            <text:p>47.651</text:p>
          </table:table-cell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float" office:value="47.651000000000003" table:style-name="ce1">
            <text:p>47.651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51.378999999999998" table:style-name="ce1">
            <text:p>51.379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47.680999999999997" table:style-name="ce1">
            <text:p>47.681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47.680999999999997" table:style-name="ce1">
            <text:p>47.681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51.412999999999997" table:style-name="ce1">
            <text:p>51.41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7.710999999999999" table:style-name="ce1">
            <text:p>47.711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47.710999999999999" table:style-name="ce1">
            <text:p>47.711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51.447000000000003" table:style-name="ce1">
            <text:p>51.44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7.741" table:style-name="ce1">
            <text:p>47.741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47.741" table:style-name="ce1">
            <text:p>47.741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office:value-type="float" office:value="51.481000000000002" table:style-name="ce1">
            <text:p>51.48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7.771000000000001" table:style-name="ce1">
            <text:p>47.771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47.771000000000001" table:style-name="ce1">
            <text:p>47.77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51.515000000000001" table:style-name="ce1">
            <text:p>51.51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7.801000000000002" table:style-name="ce1">
            <text:p>47.801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47.801000000000002" table:style-name="ce1">
            <text:p>47.801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1">
          <table:table-cell office:value-type="float" office:value="51.548999999999999" table:style-name="ce1">
            <text:p>51.54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7.831000000000003" table:style-name="ce1">
            <text:p>47.831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47.831000000000003" table:style-name="ce1">
            <text:p>47.831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1">
          <table:table-cell office:value-type="float" office:value="51.582999999999998" table:style-name="ce1">
            <text:p>51.58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7.860999999999997" table:style-name="ce1">
            <text:p>47.861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47.860999999999997" table:style-name="ce1">
            <text:p>47.861</text:p>
          </table:table-cell>
          <table:table-cell office:value-type="float" office:value="112.5" table:style-name="ce1">
            <text:p>112.5</text:p>
          </table:table-cell>
          <table:table-cell table:number-columns-repeated="16374"/>
        </table:table-row>
        <table:table-row table:style-name="ro1">
          <table:table-cell office:value-type="float" office:value="51.616999999999997" table:style-name="ce1">
            <text:p>51.61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7.890999999999998" table:style-name="ce1">
            <text:p>47.891</text:p>
          </table:table-cell>
          <table:table-cell office:value-type="float" office:value="137" table:style-name="ce1">
            <text:p>137</text:p>
          </table:table-cell>
          <table:table-cell table:number-columns-repeated="2" table:style-name="ce1"/>
          <table:table-cell office:value-type="float" office:value="47.890999999999998" table:style-name="ce1">
            <text:p>47.891</text:p>
          </table:table-cell>
          <table:table-cell office:value-type="float" office:value="117.5" table:style-name="ce1">
            <text:p>117.5</text:p>
          </table:table-cell>
          <table:table-cell table:number-columns-repeated="16374"/>
        </table:table-row>
        <table:table-row table:style-name="ro1">
          <table:table-cell office:value-type="float" office:value="51.651000000000003" table:style-name="ce1">
            <text:p>51.65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7.920999999999999" table:style-name="ce1">
            <text:p>47.921</text:p>
          </table:table-cell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47.920999999999999" table:style-name="ce1">
            <text:p>47.921</text:p>
          </table:table-cell>
          <table:table-cell office:value-type="float" office:value="122.5" table:style-name="ce1">
            <text:p>122.5</text:p>
          </table:table-cell>
          <table:table-cell table:number-columns-repeated="16374"/>
        </table:table-row>
        <table:table-row table:style-name="ro1">
          <table:table-cell office:value-type="float" office:value="51.685000000000002" table:style-name="ce1">
            <text:p>51.68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7.951000000000001" table:style-name="ce1">
            <text:p>47.951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47.951000000000001" table:style-name="ce1">
            <text:p>47.951</text:p>
          </table:table-cell>
          <table:table-cell office:value-type="float" office:value="139.5" table:style-name="ce1">
            <text:p>139.5</text:p>
          </table:table-cell>
          <table:table-cell table:number-columns-repeated="16374"/>
        </table:table-row>
        <table:table-row table:style-name="ro1">
          <table:table-cell office:value-type="float" office:value="51.719000000000001" table:style-name="ce1">
            <text:p>51.71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7.981000000000002" table:style-name="ce1">
            <text:p>47.981</text:p>
          </table:table-cell>
          <table:table-cell office:value-type="float" office:value="167" table:style-name="ce1">
            <text:p>167</text:p>
          </table:table-cell>
          <table:table-cell table:number-columns-repeated="2" table:style-name="ce1"/>
          <table:table-cell office:value-type="float" office:value="47.981000000000002" table:style-name="ce1">
            <text:p>47.981</text:p>
          </table:table-cell>
          <table:table-cell office:value-type="float" office:value="156.5" table:style-name="ce1">
            <text:p>156.5</text:p>
          </table:table-cell>
          <table:table-cell table:number-columns-repeated="16374"/>
        </table:table-row>
        <table:table-row table:style-name="ro1">
          <table:table-cell office:value-type="float" office:value="51.753" table:style-name="ce1">
            <text:p>51.75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48.011000000000003" table:style-name="ce1">
            <text:p>48.011</text:p>
          </table:table-cell>
          <table:table-cell office:value-type="float" office:value="184" table:style-name="ce1">
            <text:p>184</text:p>
          </table:table-cell>
          <table:table-cell table:number-columns-repeated="2" table:style-name="ce1"/>
          <table:table-cell office:value-type="float" office:value="48.011000000000003" table:style-name="ce1">
            <text:p>48.011</text:p>
          </table:table-cell>
          <table:table-cell office:value-type="float" office:value="175.5" table:style-name="ce1">
            <text:p>175.5</text:p>
          </table:table-cell>
          <table:table-cell table:number-columns-repeated="16374"/>
        </table:table-row>
        <table:table-row table:style-name="ro1">
          <table:table-cell office:value-type="float" office:value="51.786999999999999" table:style-name="ce1">
            <text:p>51.78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8.040999999999997" table:style-name="ce1">
            <text:p>48.041</text:p>
          </table:table-cell>
          <table:table-cell office:value-type="float" office:value="193" table:style-name="ce1">
            <text:p>193</text:p>
          </table:table-cell>
          <table:table-cell table:number-columns-repeated="2" table:style-name="ce1"/>
          <table:table-cell office:value-type="float" office:value="48.040999999999997" table:style-name="ce1">
            <text:p>48.041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1">
          <table:table-cell office:value-type="float" office:value="51.820999999999998" table:style-name="ce1">
            <text:p>51.82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8.070999999999998" table:style-name="ce1">
            <text:p>48.071</text:p>
          </table:table-cell>
          <table:table-cell office:value-type="float" office:value="198" table:style-name="ce1">
            <text:p>198</text:p>
          </table:table-cell>
          <table:table-cell table:number-columns-repeated="2" table:style-name="ce1"/>
          <table:table-cell office:value-type="float" office:value="48.070999999999998" table:style-name="ce1">
            <text:p>48.071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1">
          <table:table-cell office:value-type="float" office:value="51.854999999999997" table:style-name="ce1">
            <text:p>51.85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8.100999999999999" table:style-name="ce1">
            <text:p>48.101</text:p>
          </table:table-cell>
          <table:table-cell office:value-type="float" office:value="219" table:style-name="ce1">
            <text:p>219</text:p>
          </table:table-cell>
          <table:table-cell table:number-columns-repeated="2" table:style-name="ce1"/>
          <table:table-cell office:value-type="float" office:value="48.100999999999999" table:style-name="ce1">
            <text:p>48.101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1">
          <table:table-cell office:value-type="float" office:value="51.889000000000003" table:style-name="ce1">
            <text:p>51.889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48.131" table:style-name="ce1">
            <text:p>48.131</text:p>
          </table:table-cell>
          <table:table-cell office:value-type="float" office:value="245" table:style-name="ce1">
            <text:p>245</text:p>
          </table:table-cell>
          <table:table-cell table:number-columns-repeated="2" table:style-name="ce1"/>
          <table:table-cell office:value-type="float" office:value="48.131" table:style-name="ce1">
            <text:p>48.131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1">
          <table:table-cell office:value-type="float" office:value="51.923000000000002" table:style-name="ce1">
            <text:p>51.92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8.161000000000001" table:style-name="ce1">
            <text:p>48.161</text:p>
          </table:table-cell>
          <table:table-cell office:value-type="float" office:value="243" table:style-name="ce1">
            <text:p>243</text:p>
          </table:table-cell>
          <table:table-cell table:number-columns-repeated="2" table:style-name="ce1"/>
          <table:table-cell office:value-type="float" office:value="48.161000000000001" table:style-name="ce1">
            <text:p>48.161</text:p>
          </table:table-cell>
          <table:table-cell office:value-type="float" office:value="225.5" table:style-name="ce1">
            <text:p>225.5</text:p>
          </table:table-cell>
          <table:table-cell table:number-columns-repeated="16374"/>
        </table:table-row>
        <table:table-row table:style-name="ro1">
          <table:table-cell office:value-type="float" office:value="51.957000000000001" table:style-name="ce1">
            <text:p>51.95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48.191000000000003" table:style-name="ce1">
            <text:p>48.191</text:p>
          </table:table-cell>
          <table:table-cell office:value-type="float" office:value="251" table:style-name="ce1">
            <text:p>251</text:p>
          </table:table-cell>
          <table:table-cell table:number-columns-repeated="2" table:style-name="ce1"/>
          <table:table-cell office:value-type="float" office:value="48.191000000000003" table:style-name="ce1">
            <text:p>48.191</text:p>
          </table:table-cell>
          <table:table-cell office:value-type="float" office:value="242" table:style-name="ce1">
            <text:p>242</text:p>
          </table:table-cell>
          <table:table-cell table:number-columns-repeated="16374"/>
        </table:table-row>
        <table:table-row table:style-name="ro1">
          <table:table-cell office:value-type="float" office:value="51.991" table:style-name="ce1">
            <text:p>51.991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8.220999999999997" table:style-name="ce1">
            <text:p>48.221</text:p>
          </table:table-cell>
          <table:table-cell office:value-type="float" office:value="269" table:style-name="ce1">
            <text:p>269</text:p>
          </table:table-cell>
          <table:table-cell table:number-columns-repeated="2" table:style-name="ce1"/>
          <table:table-cell office:value-type="float" office:value="48.220999999999997" table:style-name="ce1">
            <text:p>48.221</text:p>
          </table:table-cell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1">
          <table:table-cell office:value-type="float" office:value="52.024999999999999" table:style-name="ce1">
            <text:p>52.02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48.250999999999998" table:style-name="ce1">
            <text:p>48.251</text:p>
          </table:table-cell>
          <table:table-cell office:value-type="float" office:value="250" table:style-name="ce1">
            <text:p>250</text:p>
          </table:table-cell>
          <table:table-cell table:number-columns-repeated="2" table:style-name="ce1"/>
          <table:table-cell office:value-type="float" office:value="48.250999999999998" table:style-name="ce1">
            <text:p>48.251</text:p>
          </table:table-cell>
          <table:table-cell office:value-type="float" office:value="202.5" table:style-name="ce1">
            <text:p>202.5</text:p>
          </table:table-cell>
          <table:table-cell table:number-columns-repeated="16374"/>
        </table:table-row>
        <table:table-row table:style-name="ro1">
          <table:table-cell office:value-type="float" office:value="52.058999999999997" table:style-name="ce1">
            <text:p>52.05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8.280999999999999" table:style-name="ce1">
            <text:p>48.281</text:p>
          </table:table-cell>
          <table:table-cell office:value-type="float" office:value="230" table:style-name="ce1">
            <text:p>230</text:p>
          </table:table-cell>
          <table:table-cell table:number-columns-repeated="2" table:style-name="ce1"/>
          <table:table-cell office:value-type="float" office:value="48.280999999999999" table:style-name="ce1">
            <text:p>48.281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1">
          <table:table-cell office:value-type="float" office:value="52.093000000000004" table:style-name="ce1">
            <text:p>52.09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48.311" table:style-name="ce1">
            <text:p>48.311</text:p>
          </table:table-cell>
          <table:table-cell office:value-type="float" office:value="240" table:style-name="ce1">
            <text:p>240</text:p>
          </table:table-cell>
          <table:table-cell table:number-columns-repeated="2" table:style-name="ce1"/>
          <table:table-cell office:value-type="float" office:value="48.311" table:style-name="ce1">
            <text:p>48.311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1">
          <table:table-cell office:value-type="float" office:value="52.127000000000002" table:style-name="ce1">
            <text:p>52.12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48.341000000000001" table:style-name="ce1">
            <text:p>48.341</text:p>
          </table:table-cell>
          <table:table-cell office:value-type="float" office:value="223" table:style-name="ce1">
            <text:p>223</text:p>
          </table:table-cell>
          <table:table-cell table:number-columns-repeated="2" table:style-name="ce1"/>
          <table:table-cell office:value-type="float" office:value="48.341000000000001" table:style-name="ce1">
            <text:p>48.341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1">
          <table:table-cell office:value-type="float" office:value="52.161000000000001" table:style-name="ce1">
            <text:p>52.16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8.371000000000002" table:style-name="ce1">
            <text:p>48.371</text:p>
          </table:table-cell>
          <table:table-cell office:value-type="float" office:value="261" table:style-name="ce1">
            <text:p>261</text:p>
          </table:table-cell>
          <table:table-cell table:number-columns-repeated="2" table:style-name="ce1"/>
          <table:table-cell office:value-type="float" office:value="48.371000000000002" table:style-name="ce1">
            <text:p>48.371</text:p>
          </table:table-cell>
          <table:table-cell office:value-type="float" office:value="184.5" table:style-name="ce1">
            <text:p>184.5</text:p>
          </table:table-cell>
          <table:table-cell table:number-columns-repeated="16374"/>
        </table:table-row>
        <table:table-row table:style-name="ro1">
          <table:table-cell office:value-type="float" office:value="52.195" table:style-name="ce1">
            <text:p>52.19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48.401000000000003" table:style-name="ce1">
            <text:p>48.401</text:p>
          </table:table-cell>
          <table:table-cell office:value-type="float" office:value="210" table:style-name="ce1">
            <text:p>210</text:p>
          </table:table-cell>
          <table:table-cell table:number-columns-repeated="2" table:style-name="ce1"/>
          <table:table-cell office:value-type="float" office:value="48.401000000000003" table:style-name="ce1">
            <text:p>48.401</text:p>
          </table:table-cell>
          <table:table-cell office:value-type="float" office:value="151.5" table:style-name="ce1">
            <text:p>151.5</text:p>
          </table:table-cell>
          <table:table-cell table:number-columns-repeated="16374"/>
        </table:table-row>
        <table:table-row table:style-name="ro1">
          <table:table-cell office:value-type="float" office:value="52.228999999999999" table:style-name="ce1">
            <text:p>52.22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8.430999999999997" table:style-name="ce1">
            <text:p>48.431</text:p>
          </table:table-cell>
          <table:table-cell office:value-type="float" office:value="194" table:style-name="ce1">
            <text:p>194</text:p>
          </table:table-cell>
          <table:table-cell table:number-columns-repeated="2" table:style-name="ce1"/>
          <table:table-cell office:value-type="float" office:value="48.430999999999997" table:style-name="ce1">
            <text:p>48.431</text:p>
          </table:table-cell>
          <table:table-cell office:value-type="float" office:value="138.5" table:style-name="ce1">
            <text:p>138.5</text:p>
          </table:table-cell>
          <table:table-cell table:number-columns-repeated="16374"/>
        </table:table-row>
        <table:table-row table:style-name="ro1">
          <table:table-cell office:value-type="float" office:value="52.262999999999998" table:style-name="ce1">
            <text:p>52.26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8.460999999999999" table:style-name="ce1">
            <text:p>48.461</text:p>
          </table:table-cell>
          <table:table-cell office:value-type="float" office:value="183" table:style-name="ce1">
            <text:p>183</text:p>
          </table:table-cell>
          <table:table-cell table:number-columns-repeated="2" table:style-name="ce1"/>
          <table:table-cell office:value-type="float" office:value="48.460999999999999" table:style-name="ce1">
            <text:p>48.461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1">
          <table:table-cell office:value-type="float" office:value="52.296999999999997" table:style-name="ce1">
            <text:p>52.29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8.491" table:style-name="ce1">
            <text:p>48.491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48.491" table:style-name="ce1">
            <text:p>48.491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1">
          <table:table-cell office:value-type="float" office:value="52.331000000000003" table:style-name="ce1">
            <text:p>52.331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48.521000000000001" table:style-name="ce1">
            <text:p>48.521</text:p>
          </table:table-cell>
          <table:table-cell office:value-type="float" office:value="166" table:style-name="ce1">
            <text:p>166</text:p>
          </table:table-cell>
          <table:table-cell table:number-columns-repeated="2" table:style-name="ce1"/>
          <table:table-cell office:value-type="float" office:value="48.521000000000001" table:style-name="ce1">
            <text:p>48.521</text:p>
          </table:table-cell>
          <table:table-cell office:value-type="float" office:value="100.5" table:style-name="ce1">
            <text:p>100.5</text:p>
          </table:table-cell>
          <table:table-cell table:number-columns-repeated="16374"/>
        </table:table-row>
        <table:table-row table:style-name="ro1">
          <table:table-cell office:value-type="float" office:value="52.365000000000002" table:style-name="ce1">
            <text:p>52.365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48.551000000000002" table:style-name="ce1">
            <text:p>48.551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48.551000000000002" table:style-name="ce1">
            <text:p>48.551</text:p>
          </table:table-cell>
          <table:table-cell office:value-type="float" office:value="104.5" table:style-name="ce1">
            <text:p>104.5</text:p>
          </table:table-cell>
          <table:table-cell table:number-columns-repeated="16374"/>
        </table:table-row>
        <table:table-row table:style-name="ro1">
          <table:table-cell office:value-type="float" office:value="52.399000000000001" table:style-name="ce1">
            <text:p>52.39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8.581000000000003" table:style-name="ce1">
            <text:p>48.581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48.581000000000003" table:style-name="ce1">
            <text:p>48.58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1">
          <table:table-cell office:value-type="float" office:value="52.433" table:style-name="ce1">
            <text:p>52.43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8.610999999999997" table:style-name="ce1">
            <text:p>48.611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48.610999999999997" table:style-name="ce1">
            <text:p>48.61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52.466999999999999" table:style-name="ce1">
            <text:p>52.46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8.640999999999998" table:style-name="ce1">
            <text:p>48.641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48.640999999999998" table:style-name="ce1">
            <text:p>48.641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1">
          <table:table-cell office:value-type="float" office:value="52.500999999999998" table:style-name="ce1">
            <text:p>52.50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8.670999999999999" table:style-name="ce1">
            <text:p>48.671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48.670999999999999" table:style-name="ce1">
            <text:p>48.671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1">
          <table:table-cell office:value-type="float" office:value="52.534999999999997" table:style-name="ce1">
            <text:p>52.53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8.701000000000001" table:style-name="ce1">
            <text:p>48.70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48.701000000000001" table:style-name="ce1">
            <text:p>48.70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52.569000000000003" table:style-name="ce1">
            <text:p>52.56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8.731000000000002" table:style-name="ce1">
            <text:p>48.731</text:p>
          </table:table-cell>
          <table:table-cell office:value-type="float" office:value="97" table:style-name="ce1">
            <text:p>97</text:p>
          </table:table-cell>
          <table:table-cell table:number-columns-repeated="2" table:style-name="ce1"/>
          <table:table-cell office:value-type="float" office:value="48.731000000000002" table:style-name="ce1">
            <text:p>48.731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float" office:value="52.603000000000002" table:style-name="ce1">
            <text:p>52.60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8.761000000000003" table:style-name="ce1">
            <text:p>48.761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48.761000000000003" table:style-name="ce1">
            <text:p>48.761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52.637" table:style-name="ce1">
            <text:p>52.63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48.790999999999997" table:style-name="ce1">
            <text:p>48.791</text:p>
          </table:table-cell>
          <table:table-cell office:value-type="float" office:value="91" table:style-name="ce1">
            <text:p>91</text:p>
          </table:table-cell>
          <table:table-cell table:number-columns-repeated="2" table:style-name="ce1"/>
          <table:table-cell office:value-type="float" office:value="48.790999999999997" table:style-name="ce1">
            <text:p>48.79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52.670999999999999" table:style-name="ce1">
            <text:p>52.67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8.820999999999998" table:style-name="ce1">
            <text:p>48.821</text:p>
          </table:table-cell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float" office:value="48.820999999999998" table:style-name="ce1">
            <text:p>48.821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52.704999999999998" table:style-name="ce1">
            <text:p>52.70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48.850999999999999" table:style-name="ce1">
            <text:p>48.85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48.850999999999999" table:style-name="ce1">
            <text:p>48.851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1">
          <table:table-cell office:value-type="float" office:value="52.738999999999997" table:style-name="ce1">
            <text:p>52.73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8.881" table:style-name="ce1">
            <text:p>48.88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48.881" table:style-name="ce1">
            <text:p>48.88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52.773000000000003" table:style-name="ce1">
            <text:p>52.773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8.911000000000001" table:style-name="ce1">
            <text:p>48.91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48.911000000000001" table:style-name="ce1">
            <text:p>48.91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52.807000000000002" table:style-name="ce1">
            <text:p>52.80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48.941000000000003" table:style-name="ce1">
            <text:p>48.94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48.941000000000003" table:style-name="ce1">
            <text:p>48.941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float" office:value="52.841000000000001" table:style-name="ce1">
            <text:p>52.84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8.970999999999997" table:style-name="ce1">
            <text:p>48.97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48.970999999999997" table:style-name="ce1">
            <text:p>48.97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52.875" table:style-name="ce1">
            <text:p>52.87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9.000999999999998" table:style-name="ce1">
            <text:p>49.00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49.000999999999998" table:style-name="ce1">
            <text:p>49.00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52.908999999999999" table:style-name="ce1">
            <text:p>52.909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49.030999999999999" table:style-name="ce1">
            <text:p>49.03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49.030999999999999" table:style-name="ce1">
            <text:p>49.031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52.942999999999998" table:style-name="ce1">
            <text:p>52.94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49.061" table:style-name="ce1">
            <text:p>49.06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9.061" table:style-name="ce1">
            <text:p>49.06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52.976999999999997" table:style-name="ce1">
            <text:p>52.977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9.091000000000001" table:style-name="ce1">
            <text:p>49.09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49.091000000000001" table:style-name="ce1">
            <text:p>49.09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53.011000000000003" table:style-name="ce1">
            <text:p>53.011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49.121000000000002" table:style-name="ce1">
            <text:p>49.12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9.121000000000002" table:style-name="ce1">
            <text:p>49.12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53.045000000000002" table:style-name="ce1">
            <text:p>53.04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49.151000000000003" table:style-name="ce1">
            <text:p>49.15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9.151000000000003" table:style-name="ce1">
            <text:p>49.15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53.079000000000001" table:style-name="ce1">
            <text:p>53.079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49.180999999999997" table:style-name="ce1">
            <text:p>49.18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49.180999999999997" table:style-name="ce1">
            <text:p>49.18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53.113" table:style-name="ce1">
            <text:p>53.113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9.210999999999999" table:style-name="ce1">
            <text:p>49.21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49.210999999999999" table:style-name="ce1">
            <text:p>49.21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53.146999999999998" table:style-name="ce1">
            <text:p>53.147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9.241" table:style-name="ce1">
            <text:p>49.24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9.241" table:style-name="ce1">
            <text:p>49.24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53.180999999999997" table:style-name="ce1">
            <text:p>53.181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49.271000000000001" table:style-name="ce1">
            <text:p>49.27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49.271000000000001" table:style-name="ce1">
            <text:p>49.27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53.215000000000003" table:style-name="ce1">
            <text:p>53.215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9.301000000000002" table:style-name="ce1">
            <text:p>49.30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9.301000000000002" table:style-name="ce1">
            <text:p>49.30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3.249000000000002" table:style-name="ce1">
            <text:p>53.249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49.331000000000003" table:style-name="ce1">
            <text:p>49.33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9.331000000000003" table:style-name="ce1">
            <text:p>49.33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3.283000000000001" table:style-name="ce1">
            <text:p>53.283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49.360999999999997" table:style-name="ce1">
            <text:p>49.36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9.360999999999997" table:style-name="ce1">
            <text:p>49.36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53.317" table:style-name="ce1">
            <text:p>53.317</text:p>
          </table:table-cell>
          <table:table-cell office:value-type="float" office:value="23.400000000000006" table:style-name="ce1">
            <text:p>23.4</text:p>
          </table:table-cell>
          <table:table-cell table:number-columns-repeated="2" table:style-name="ce1"/>
          <table:table-cell office:value-type="float" office:value="49.390999999999998" table:style-name="ce1">
            <text:p>49.3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9.390999999999998" table:style-name="ce1">
            <text:p>49.39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53.350999999999999" table:style-name="ce1">
            <text:p>53.35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9.420999999999999" table:style-name="ce1">
            <text:p>49.42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9.420999999999999" table:style-name="ce1">
            <text:p>49.42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53.384999999999998" table:style-name="ce1">
            <text:p>53.38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49.451000000000001" table:style-name="ce1">
            <text:p>49.45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49.451000000000001" table:style-name="ce1">
            <text:p>49.45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53.418999999999997" table:style-name="ce1">
            <text:p>53.419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49.481000000000002" table:style-name="ce1">
            <text:p>49.48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9.481000000000002" table:style-name="ce1">
            <text:p>49.48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53.453000000000003" table:style-name="ce1">
            <text:p>53.453</text:p>
          </table:table-cell>
          <table:table-cell office:value-type="float" office:value="39.599999999999994" table:style-name="ce1">
            <text:p>39.6</text:p>
          </table:table-cell>
          <table:table-cell table:number-columns-repeated="2" table:style-name="ce1"/>
          <table:table-cell office:value-type="float" office:value="49.511000000000003" table:style-name="ce1">
            <text:p>49.5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9.511000000000003" table:style-name="ce1">
            <text:p>49.51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3.487000000000002" table:style-name="ce1">
            <text:p>53.487</text:p>
          </table:table-cell>
          <table:table-cell office:value-type="float" office:value="35.400000000000006" table:style-name="ce1">
            <text:p>35.4</text:p>
          </table:table-cell>
          <table:table-cell table:number-columns-repeated="2" table:style-name="ce1"/>
          <table:table-cell office:value-type="float" office:value="49.540999999999997" table:style-name="ce1">
            <text:p>49.54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49.540999999999997" table:style-name="ce1">
            <text:p>49.54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53.521000000000001" table:style-name="ce1">
            <text:p>53.521</text:p>
          </table:table-cell>
          <table:table-cell office:value-type="float" office:value="43.8" table:style-name="ce1">
            <text:p>43.8</text:p>
          </table:table-cell>
          <table:table-cell table:number-columns-repeated="2" table:style-name="ce1"/>
          <table:table-cell office:value-type="float" office:value="49.570999999999998" table:style-name="ce1">
            <text:p>49.57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9.570999999999998" table:style-name="ce1">
            <text:p>49.57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53.555" table:style-name="ce1">
            <text:p>53.555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49.600999999999999" table:style-name="ce1">
            <text:p>49.60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49.600999999999999" table:style-name="ce1">
            <text:p>49.6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3.588999999999999" table:style-name="ce1">
            <text:p>53.589</text:p>
          </table:table-cell>
          <table:table-cell office:value-type="float" office:value="67.8" table:style-name="ce1">
            <text:p>67.8</text:p>
          </table:table-cell>
          <table:table-cell table:number-columns-repeated="2" table:style-name="ce1"/>
          <table:table-cell office:value-type="float" office:value="49.631" table:style-name="ce1">
            <text:p>49.63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9.631" table:style-name="ce1">
            <text:p>49.63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3.622999999999998" table:style-name="ce1">
            <text:p>53.623</text:p>
          </table:table-cell>
          <table:table-cell office:value-type="float" office:value="82.8" table:style-name="ce1">
            <text:p>82.8</text:p>
          </table:table-cell>
          <table:table-cell table:number-columns-repeated="2" table:style-name="ce1"/>
          <table:table-cell office:value-type="float" office:value="49.661000000000001" table:style-name="ce1">
            <text:p>49.66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9.661000000000001" table:style-name="ce1">
            <text:p>49.66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3.656999999999996" table:style-name="ce1">
            <text:p>53.657</text:p>
          </table:table-cell>
          <table:table-cell office:value-type="float" office:value="88.8" table:style-name="ce1">
            <text:p>88.8</text:p>
          </table:table-cell>
          <table:table-cell table:number-columns-repeated="2" table:style-name="ce1"/>
          <table:table-cell office:value-type="float" office:value="49.691000000000003" table:style-name="ce1">
            <text:p>49.6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9.691000000000003" table:style-name="ce1">
            <text:p>49.69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53.691000000000003" table:style-name="ce1">
            <text:p>53.691</text:p>
          </table:table-cell>
          <table:table-cell office:value-type="float" office:value="88.8" table:style-name="ce1">
            <text:p>88.8</text:p>
          </table:table-cell>
          <table:table-cell table:number-columns-repeated="2" table:style-name="ce1"/>
          <table:table-cell office:value-type="float" office:value="49.720999999999997" table:style-name="ce1">
            <text:p>49.7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9.720999999999997" table:style-name="ce1">
            <text:p>49.7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53.725000000000001" table:style-name="ce1">
            <text:p>53.725</text:p>
          </table:table-cell>
          <table:table-cell office:value-type="float" office:value="108.6" table:style-name="ce1">
            <text:p>108.6</text:p>
          </table:table-cell>
          <table:table-cell table:number-columns-repeated="2" table:style-name="ce1"/>
          <table:table-cell office:value-type="float" office:value="49.750999999999998" table:style-name="ce1">
            <text:p>49.7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9.750999999999998" table:style-name="ce1">
            <text:p>49.75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53.759" table:style-name="ce1">
            <text:p>53.759</text:p>
          </table:table-cell>
          <table:table-cell office:value-type="float" office:value="134.4" table:style-name="ce1">
            <text:p>134.4</text:p>
          </table:table-cell>
          <table:table-cell table:number-columns-repeated="2" table:style-name="ce1"/>
          <table:table-cell office:value-type="float" office:value="49.780999999999999" table:style-name="ce1">
            <text:p>49.7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9.780999999999999" table:style-name="ce1">
            <text:p>49.78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53.792999999999999" table:style-name="ce1">
            <text:p>53.793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49.811" table:style-name="ce1">
            <text:p>49.8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9.811" table:style-name="ce1">
            <text:p>49.81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3.826999999999998" table:style-name="ce1">
            <text:p>53.827</text:p>
          </table:table-cell>
          <table:table-cell office:value-type="float" office:value="153" table:style-name="ce1">
            <text:p>153</text:p>
          </table:table-cell>
          <table:table-cell table:number-columns-repeated="2" table:style-name="ce1"/>
          <table:table-cell office:value-type="float" office:value="49.841000000000001" table:style-name="ce1">
            <text:p>49.84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9.841000000000001" table:style-name="ce1">
            <text:p>49.84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53.860999999999997" table:style-name="ce1">
            <text:p>53.861</text:p>
          </table:table-cell>
          <table:table-cell office:value-type="float" office:value="159.6" table:style-name="ce1">
            <text:p>159.6</text:p>
          </table:table-cell>
          <table:table-cell table:number-columns-repeated="2" table:style-name="ce1"/>
          <table:table-cell office:value-type="float" office:value="49.871000000000002" table:style-name="ce1">
            <text:p>49.87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9.871000000000002" table:style-name="ce1">
            <text:p>49.8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53.895000000000003" table:style-name="ce1">
            <text:p>53.895</text:p>
          </table:table-cell>
          <table:table-cell office:value-type="float" office:value="154.19999999999999" table:style-name="ce1">
            <text:p>154.2</text:p>
          </table:table-cell>
          <table:table-cell table:number-columns-repeated="2" table:style-name="ce1"/>
          <table:table-cell office:value-type="float" office:value="49.901000000000003" table:style-name="ce1">
            <text:p>49.90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9.901000000000003" table:style-name="ce1">
            <text:p>49.90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3.929000000000002" table:style-name="ce1">
            <text:p>53.929</text:p>
          </table:table-cell>
          <table:table-cell office:value-type="float" office:value="170.4" table:style-name="ce1">
            <text:p>170.4</text:p>
          </table:table-cell>
          <table:table-cell table:number-columns-repeated="2" table:style-name="ce1"/>
          <table:table-cell office:value-type="float" office:value="49.930999999999997" table:style-name="ce1">
            <text:p>49.93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49.930999999999997" table:style-name="ce1">
            <text:p>49.93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3.963000000000001" table:style-name="ce1">
            <text:p>53.963</text:p>
          </table:table-cell>
          <table:table-cell office:value-type="float" office:value="172.8" table:style-name="ce1">
            <text:p>172.8</text:p>
          </table:table-cell>
          <table:table-cell table:number-columns-repeated="2" table:style-name="ce1"/>
          <table:table-cell office:value-type="float" office:value="49.960999999999999" table:style-name="ce1">
            <text:p>49.96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9.960999999999999" table:style-name="ce1">
            <text:p>49.96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53.997" table:style-name="ce1">
            <text:p>53.997</text:p>
          </table:table-cell>
          <table:table-cell office:value-type="float" office:value="159" table:style-name="ce1">
            <text:p>159</text:p>
          </table:table-cell>
          <table:table-cell table:number-columns-repeated="2" table:style-name="ce1"/>
          <table:table-cell office:value-type="float" office:value="49.991" table:style-name="ce1">
            <text:p>49.9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9.991" table:style-name="ce1">
            <text:p>49.99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4.030999999999999" table:style-name="ce1">
            <text:p>54.031</text:p>
          </table:table-cell>
          <table:table-cell office:value-type="float" office:value="155.4" table:style-name="ce1">
            <text:p>155.4</text:p>
          </table:table-cell>
          <table:table-cell table:number-columns-repeated="2" table:style-name="ce1"/>
          <table:table-cell office:value-type="float" office:value="50.021000000000001" table:style-name="ce1">
            <text:p>50.02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0.021000000000001" table:style-name="ce1">
            <text:p>50.02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4.064999999999998" table:style-name="ce1">
            <text:p>54.065</text:p>
          </table:table-cell>
          <table:table-cell office:value-type="float" office:value="142.80000000000001" table:style-name="ce1">
            <text:p>142.8</text:p>
          </table:table-cell>
          <table:table-cell table:number-columns-repeated="2" table:style-name="ce1"/>
          <table:table-cell office:value-type="float" office:value="50.051000000000002" table:style-name="ce1">
            <text:p>50.05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0.051000000000002" table:style-name="ce1">
            <text:p>50.05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4.098999999999997" table:style-name="ce1">
            <text:p>54.099</text:p>
          </table:table-cell>
          <table:table-cell office:value-type="float" office:value="143.4" table:style-name="ce1">
            <text:p>143.4</text:p>
          </table:table-cell>
          <table:table-cell table:number-columns-repeated="2" table:style-name="ce1"/>
          <table:table-cell office:value-type="float" office:value="50.081000000000003" table:style-name="ce1">
            <text:p>50.08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50.081000000000003" table:style-name="ce1">
            <text:p>50.0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4.133000000000003" table:style-name="ce1">
            <text:p>54.133</text:p>
          </table:table-cell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50.110999999999997" table:style-name="ce1">
            <text:p>50.1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0.110999999999997" table:style-name="ce1">
            <text:p>50.11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4.167000000000002" table:style-name="ce1">
            <text:p>54.167</text:p>
          </table:table-cell>
          <table:table-cell office:value-type="float" office:value="135" table:style-name="ce1">
            <text:p>135</text:p>
          </table:table-cell>
          <table:table-cell table:number-columns-repeated="2" table:style-name="ce1"/>
          <table:table-cell office:value-type="float" office:value="50.140999999999998" table:style-name="ce1">
            <text:p>50.14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0.140999999999998" table:style-name="ce1">
            <text:p>50.1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4.201000000000001" table:style-name="ce1">
            <text:p>54.201</text:p>
          </table:table-cell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50.170999999999999" table:style-name="ce1">
            <text:p>50.1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0.170999999999999" table:style-name="ce1">
            <text:p>50.1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4.234999999999999" table:style-name="ce1">
            <text:p>54.235</text:p>
          </table:table-cell>
          <table:table-cell office:value-type="float" office:value="153.6" table:style-name="ce1">
            <text:p>153.6</text:p>
          </table:table-cell>
          <table:table-cell table:number-columns-repeated="2" table:style-name="ce1"/>
          <table:table-cell office:value-type="float" office:value="50.201000000000001" table:style-name="ce1">
            <text:p>50.20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0.201000000000001" table:style-name="ce1">
            <text:p>50.2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4.268999999999998" table:style-name="ce1">
            <text:p>54.269</text:p>
          </table:table-cell>
          <table:table-cell office:value-type="float" office:value="161.4" table:style-name="ce1">
            <text:p>161.4</text:p>
          </table:table-cell>
          <table:table-cell table:number-columns-repeated="2" table:style-name="ce1"/>
          <table:table-cell office:value-type="float" office:value="50.231000000000002" table:style-name="ce1">
            <text:p>50.23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50.231000000000002" table:style-name="ce1">
            <text:p>50.23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4.302999999999997" table:style-name="ce1">
            <text:p>54.303</text:p>
          </table:table-cell>
          <table:table-cell office:value-type="float" office:value="170.4" table:style-name="ce1">
            <text:p>170.4</text:p>
          </table:table-cell>
          <table:table-cell table:number-columns-repeated="2" table:style-name="ce1"/>
          <table:table-cell office:value-type="float" office:value="50.261000000000003" table:style-name="ce1">
            <text:p>50.26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50.261000000000003" table:style-name="ce1">
            <text:p>50.26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54.337000000000003" table:style-name="ce1">
            <text:p>54.337</text:p>
          </table:table-cell>
          <table:table-cell office:value-type="float" office:value="162.6" table:style-name="ce1">
            <text:p>162.6</text:p>
          </table:table-cell>
          <table:table-cell table:number-columns-repeated="2" table:style-name="ce1"/>
          <table:table-cell office:value-type="float" office:value="50.290999999999997" table:style-name="ce1">
            <text:p>50.29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0.290999999999997" table:style-name="ce1">
            <text:p>50.2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4.371000000000002" table:style-name="ce1">
            <text:p>54.371</text:p>
          </table:table-cell>
          <table:table-cell office:value-type="float" office:value="135" table:style-name="ce1">
            <text:p>135</text:p>
          </table:table-cell>
          <table:table-cell table:number-columns-repeated="2" table:style-name="ce1"/>
          <table:table-cell office:value-type="float" office:value="50.320999999999998" table:style-name="ce1">
            <text:p>50.32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50.320999999999998" table:style-name="ce1">
            <text:p>50.32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4.405000000000001" table:style-name="ce1">
            <text:p>54.405</text:p>
          </table:table-cell>
          <table:table-cell office:value-type="float" office:value="119.4" table:style-name="ce1">
            <text:p>119.4</text:p>
          </table:table-cell>
          <table:table-cell table:number-columns-repeated="2" table:style-name="ce1"/>
          <table:table-cell office:value-type="float" office:value="50.350999999999999" table:style-name="ce1">
            <text:p>50.35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0.350999999999999" table:style-name="ce1">
            <text:p>50.35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54.439" table:style-name="ce1">
            <text:p>54.439</text:p>
          </table:table-cell>
          <table:table-cell office:value-type="float" office:value="102.6" table:style-name="ce1">
            <text:p>102.6</text:p>
          </table:table-cell>
          <table:table-cell table:number-columns-repeated="2" table:style-name="ce1"/>
          <table:table-cell office:value-type="float" office:value="50.381" table:style-name="ce1">
            <text:p>50.38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0.381" table:style-name="ce1">
            <text:p>50.38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4.472999999999999" table:style-name="ce1">
            <text:p>54.473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50.411000000000001" table:style-name="ce1">
            <text:p>50.41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0.411000000000001" table:style-name="ce1">
            <text:p>50.41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4.506999999999998" table:style-name="ce1">
            <text:p>54.507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50.441000000000003" table:style-name="ce1">
            <text:p>50.4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0.441000000000003" table:style-name="ce1">
            <text:p>50.4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4.540999999999997" table:style-name="ce1">
            <text:p>54.541</text:p>
          </table:table-cell>
          <table:table-cell office:value-type="float" office:value="80.400000000000006" table:style-name="ce1">
            <text:p>80.4</text:p>
          </table:table-cell>
          <table:table-cell table:number-columns-repeated="2" table:style-name="ce1"/>
          <table:table-cell office:value-type="float" office:value="50.470999999999997" table:style-name="ce1">
            <text:p>50.4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0.470999999999997" table:style-name="ce1">
            <text:p>50.47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4.575000000000003" table:style-name="ce1">
            <text:p>54.575</text:p>
          </table:table-cell>
          <table:table-cell office:value-type="float" office:value="69.599999999999994" table:style-name="ce1">
            <text:p>69.6</text:p>
          </table:table-cell>
          <table:table-cell table:number-columns-repeated="2" table:style-name="ce1"/>
          <table:table-cell office:value-type="float" office:value="50.500999999999998" table:style-name="ce1">
            <text:p>50.5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0.500999999999998" table:style-name="ce1">
            <text:p>50.5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4.609000000000002" table:style-name="ce1">
            <text:p>54.609</text:p>
          </table:table-cell>
          <table:table-cell office:value-type="float" office:value="64.8" table:style-name="ce1">
            <text:p>64.8</text:p>
          </table:table-cell>
          <table:table-cell table:number-columns-repeated="2" table:style-name="ce1"/>
          <table:table-cell office:value-type="float" office:value="50.530999999999999" table:style-name="ce1">
            <text:p>50.5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0.530999999999999" table:style-name="ce1">
            <text:p>50.53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4.643000000000001" table:style-name="ce1">
            <text:p>54.643</text:p>
          </table:table-cell>
          <table:table-cell office:value-type="float" office:value="67.8" table:style-name="ce1">
            <text:p>67.8</text:p>
          </table:table-cell>
          <table:table-cell table:number-columns-repeated="2" table:style-name="ce1"/>
          <table:table-cell office:value-type="float" office:value="50.561" table:style-name="ce1">
            <text:p>50.5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0.561" table:style-name="ce1">
            <text:p>50.56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54.677" table:style-name="ce1">
            <text:p>54.677</text:p>
          </table:table-cell>
          <table:table-cell office:value-type="float" office:value="64.8" table:style-name="ce1">
            <text:p>64.8</text:p>
          </table:table-cell>
          <table:table-cell table:number-columns-repeated="2" table:style-name="ce1"/>
          <table:table-cell office:value-type="float" office:value="50.591000000000001" table:style-name="ce1">
            <text:p>50.5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0.591000000000001" table:style-name="ce1">
            <text:p>50.59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54.710999999999999" table:style-name="ce1">
            <text:p>54.711</text:p>
          </table:table-cell>
          <table:table-cell office:value-type="float" office:value="76.8" table:style-name="ce1">
            <text:p>76.8</text:p>
          </table:table-cell>
          <table:table-cell table:number-columns-repeated="2" table:style-name="ce1"/>
          <table:table-cell office:value-type="float" office:value="50.621000000000002" table:style-name="ce1">
            <text:p>50.62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0.621000000000002" table:style-name="ce1">
            <text:p>50.62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4.744999999999997" table:style-name="ce1">
            <text:p>54.745</text:p>
          </table:table-cell>
          <table:table-cell office:value-type="float" office:value="79.2" table:style-name="ce1">
            <text:p>79.2</text:p>
          </table:table-cell>
          <table:table-cell table:number-columns-repeated="2" table:style-name="ce1"/>
          <table:table-cell office:value-type="float" office:value="50.651000000000003" table:style-name="ce1">
            <text:p>50.65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0.651000000000003" table:style-name="ce1">
            <text:p>50.6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4.779000000000003" table:style-name="ce1">
            <text:p>54.779</text:p>
          </table:table-cell>
          <table:table-cell office:value-type="float" office:value="84.6" table:style-name="ce1">
            <text:p>84.6</text:p>
          </table:table-cell>
          <table:table-cell table:number-columns-repeated="2" table:style-name="ce1"/>
          <table:table-cell office:value-type="float" office:value="50.680999999999997" table:style-name="ce1">
            <text:p>50.68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0.680999999999997" table:style-name="ce1">
            <text:p>50.6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4.813000000000002" table:style-name="ce1">
            <text:p>54.813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50.710999999999999" table:style-name="ce1">
            <text:p>50.7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0.710999999999999" table:style-name="ce1">
            <text:p>50.71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54.847000000000001" table:style-name="ce1">
            <text:p>54.847</text:p>
          </table:table-cell>
          <table:table-cell office:value-type="float" office:value="108.6" table:style-name="ce1">
            <text:p>108.6</text:p>
          </table:table-cell>
          <table:table-cell table:number-columns-repeated="2" table:style-name="ce1"/>
          <table:table-cell office:value-type="float" office:value="50.741" table:style-name="ce1">
            <text:p>50.7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0.741" table:style-name="ce1">
            <text:p>50.74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4.881" table:style-name="ce1">
            <text:p>54.881</text:p>
          </table:table-cell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float" office:value="50.771000000000001" table:style-name="ce1">
            <text:p>50.77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0.771000000000001" table:style-name="ce1">
            <text:p>50.77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4.914999999999999" table:style-name="ce1">
            <text:p>54.915</text:p>
          </table:table-cell>
          <table:table-cell office:value-type="float" office:value="130.80000000000001" table:style-name="ce1">
            <text:p>130.8</text:p>
          </table:table-cell>
          <table:table-cell table:number-columns-repeated="2" table:style-name="ce1"/>
          <table:table-cell office:value-type="float" office:value="50.801000000000002" table:style-name="ce1">
            <text:p>50.80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0.801000000000002" table:style-name="ce1">
            <text:p>50.80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4.948999999999998" table:style-name="ce1">
            <text:p>54.949</text:p>
          </table:table-cell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50.831000000000003" table:style-name="ce1">
            <text:p>50.8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0.831000000000003" table:style-name="ce1">
            <text:p>50.8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4.982999999999997" table:style-name="ce1">
            <text:p>54.983</text:p>
          </table:table-cell>
          <table:table-cell office:value-type="float" office:value="149.4" table:style-name="ce1">
            <text:p>149.4</text:p>
          </table:table-cell>
          <table:table-cell table:number-columns-repeated="2" table:style-name="ce1"/>
          <table:table-cell office:value-type="float" office:value="50.860999999999997" table:style-name="ce1">
            <text:p>50.8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0.860999999999997" table:style-name="ce1">
            <text:p>50.8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5.017000000000003" table:style-name="ce1">
            <text:p>55.017</text:p>
          </table:table-cell>
          <table:table-cell office:value-type="float" office:value="160.80000000000001" table:style-name="ce1">
            <text:p>160.8</text:p>
          </table:table-cell>
          <table:table-cell table:number-columns-repeated="2" table:style-name="ce1"/>
          <table:table-cell office:value-type="float" office:value="50.890999999999998" table:style-name="ce1">
            <text:p>50.8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0.890999999999998" table:style-name="ce1">
            <text:p>50.8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55.051000000000002" table:style-name="ce1">
            <text:p>55.051</text:p>
          </table:table-cell>
          <table:table-cell office:value-type="float" office:value="164.4" table:style-name="ce1">
            <text:p>164.4</text:p>
          </table:table-cell>
          <table:table-cell table:number-columns-repeated="2" table:style-name="ce1"/>
          <table:table-cell office:value-type="float" office:value="50.920999999999999" table:style-name="ce1">
            <text:p>50.9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0.920999999999999" table:style-name="ce1">
            <text:p>50.92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5.085000000000001" table:style-name="ce1">
            <text:p>55.085</text:p>
          </table:table-cell>
          <table:table-cell office:value-type="float" office:value="159.6" table:style-name="ce1">
            <text:p>159.6</text:p>
          </table:table-cell>
          <table:table-cell table:number-columns-repeated="2" table:style-name="ce1"/>
          <table:table-cell office:value-type="float" office:value="50.951000000000001" table:style-name="ce1">
            <text:p>50.9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0.951000000000001" table:style-name="ce1">
            <text:p>50.9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55.119" table:style-name="ce1">
            <text:p>55.119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50.981000000000002" table:style-name="ce1">
            <text:p>50.98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0.981000000000002" table:style-name="ce1">
            <text:p>50.98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55.152999999999999" table:style-name="ce1">
            <text:p>55.153</text:p>
          </table:table-cell>
          <table:table-cell office:value-type="float" office:value="142.80000000000001" table:style-name="ce1">
            <text:p>142.8</text:p>
          </table:table-cell>
          <table:table-cell table:number-columns-repeated="2" table:style-name="ce1"/>
          <table:table-cell office:value-type="float" office:value="51.011000000000003" table:style-name="ce1">
            <text:p>51.01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1.011000000000003" table:style-name="ce1">
            <text:p>51.0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55.186999999999998" table:style-name="ce1">
            <text:p>55.187</text:p>
          </table:table-cell>
          <table:table-cell office:value-type="float" office:value="128.4" table:style-name="ce1">
            <text:p>128.4</text:p>
          </table:table-cell>
          <table:table-cell table:number-columns-repeated="2" table:style-name="ce1"/>
          <table:table-cell office:value-type="float" office:value="51.040999999999997" table:style-name="ce1">
            <text:p>51.04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040999999999997" table:style-name="ce1">
            <text:p>51.0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55.220999999999997" table:style-name="ce1">
            <text:p>55.221</text:p>
          </table:table-cell>
          <table:table-cell office:value-type="float" office:value="118.2" table:style-name="ce1">
            <text:p>118.2</text:p>
          </table:table-cell>
          <table:table-cell table:number-columns-repeated="2" table:style-name="ce1"/>
          <table:table-cell office:value-type="float" office:value="51.070999999999998" table:style-name="ce1">
            <text:p>51.07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1.070999999999998" table:style-name="ce1">
            <text:p>51.07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5.255000000000003" table:style-name="ce1">
            <text:p>55.255</text:p>
          </table:table-cell>
          <table:table-cell office:value-type="float" office:value="104.4" table:style-name="ce1">
            <text:p>104.4</text:p>
          </table:table-cell>
          <table:table-cell table:number-columns-repeated="2" table:style-name="ce1"/>
          <table:table-cell office:value-type="float" office:value="51.100999999999999" table:style-name="ce1">
            <text:p>51.10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1.100999999999999" table:style-name="ce1">
            <text:p>51.1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5.289000000000001" table:style-name="ce1">
            <text:p>55.289</text:p>
          </table:table-cell>
          <table:table-cell office:value-type="float" office:value="90.6" table:style-name="ce1">
            <text:p>90.6</text:p>
          </table:table-cell>
          <table:table-cell table:number-columns-repeated="2" table:style-name="ce1"/>
          <table:table-cell office:value-type="float" office:value="51.131" table:style-name="ce1">
            <text:p>51.1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1.131" table:style-name="ce1">
            <text:p>51.13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5.323" table:style-name="ce1">
            <text:p>55.323</text:p>
          </table:table-cell>
          <table:table-cell office:value-type="float" office:value="79.2" table:style-name="ce1">
            <text:p>79.2</text:p>
          </table:table-cell>
          <table:table-cell table:number-columns-repeated="2" table:style-name="ce1"/>
          <table:table-cell office:value-type="float" office:value="51.161000000000001" table:style-name="ce1">
            <text:p>51.16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1.161000000000001" table:style-name="ce1">
            <text:p>51.16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5.356999999999999" table:style-name="ce1">
            <text:p>55.357</text:p>
          </table:table-cell>
          <table:table-cell office:value-type="float" office:value="70.2" table:style-name="ce1">
            <text:p>70.2</text:p>
          </table:table-cell>
          <table:table-cell table:number-columns-repeated="2" table:style-name="ce1"/>
          <table:table-cell office:value-type="float" office:value="51.191000000000003" table:style-name="ce1">
            <text:p>51.1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191000000000003" table:style-name="ce1">
            <text:p>51.1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5.390999999999998" table:style-name="ce1">
            <text:p>55.391</text:p>
          </table:table-cell>
          <table:table-cell office:value-type="float" office:value="61.8" table:style-name="ce1">
            <text:p>61.8</text:p>
          </table:table-cell>
          <table:table-cell table:number-columns-repeated="2" table:style-name="ce1"/>
          <table:table-cell office:value-type="float" office:value="51.220999999999997" table:style-name="ce1">
            <text:p>51.22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1.220999999999997" table:style-name="ce1">
            <text:p>51.2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55.424999999999997" table:style-name="ce1">
            <text:p>55.425</text:p>
          </table:table-cell>
          <table:table-cell office:value-type="float" office:value="51.599999999999994" table:style-name="ce1">
            <text:p>51.6</text:p>
          </table:table-cell>
          <table:table-cell table:number-columns-repeated="2" table:style-name="ce1"/>
          <table:table-cell office:value-type="float" office:value="51.250999999999998" table:style-name="ce1">
            <text:p>51.2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1.250999999999998" table:style-name="ce1">
            <text:p>51.25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55.459000000000003" table:style-name="ce1">
            <text:p>55.459</text:p>
          </table:table-cell>
          <table:table-cell office:value-type="float" office:value="41.400000000000006" table:style-name="ce1">
            <text:p>41.4</text:p>
          </table:table-cell>
          <table:table-cell table:number-columns-repeated="2" table:style-name="ce1"/>
          <table:table-cell office:value-type="float" office:value="51.280999999999999" table:style-name="ce1">
            <text:p>51.28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1.280999999999999" table:style-name="ce1">
            <text:p>51.28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55.493000000000002" table:style-name="ce1">
            <text:p>55.49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1.311" table:style-name="ce1">
            <text:p>51.31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1.311" table:style-name="ce1">
            <text:p>51.31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55.527000000000001" table:style-name="ce1">
            <text:p>55.527</text:p>
          </table:table-cell>
          <table:table-cell office:value-type="float" office:value="37.799999999999997" table:style-name="ce1">
            <text:p>37.8</text:p>
          </table:table-cell>
          <table:table-cell table:number-columns-repeated="2" table:style-name="ce1"/>
          <table:table-cell office:value-type="float" office:value="51.341000000000001" table:style-name="ce1">
            <text:p>51.34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1.341000000000001" table:style-name="ce1">
            <text:p>51.3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5.561" table:style-name="ce1">
            <text:p>55.561</text:p>
          </table:table-cell>
          <table:table-cell office:value-type="float" office:value="31.799999999999997" table:style-name="ce1">
            <text:p>31.8</text:p>
          </table:table-cell>
          <table:table-cell table:number-columns-repeated="2" table:style-name="ce1"/>
          <table:table-cell office:value-type="float" office:value="51.371000000000002" table:style-name="ce1">
            <text:p>51.37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1.371000000000002" table:style-name="ce1">
            <text:p>51.37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55.594999999999999" table:style-name="ce1">
            <text:p>55.59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1.401000000000003" table:style-name="ce1">
            <text:p>51.40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401000000000003" table:style-name="ce1">
            <text:p>51.40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5.628999999999998" table:style-name="ce1">
            <text:p>55.629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51.430999999999997" table:style-name="ce1">
            <text:p>51.43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430999999999997" table:style-name="ce1">
            <text:p>51.4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5.662999999999997" table:style-name="ce1">
            <text:p>55.66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1.460999999999999" table:style-name="ce1">
            <text:p>51.4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460999999999999" table:style-name="ce1">
            <text:p>51.4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5.697000000000003" table:style-name="ce1">
            <text:p>55.69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491" table:style-name="ce1">
            <text:p>51.4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1.491" table:style-name="ce1">
            <text:p>51.4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55.731000000000002" table:style-name="ce1">
            <text:p>55.731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51.521000000000001" table:style-name="ce1">
            <text:p>51.5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1.521000000000001" table:style-name="ce1">
            <text:p>51.5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55.765000000000001" table:style-name="ce1">
            <text:p>55.765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51.551000000000002" table:style-name="ce1">
            <text:p>51.55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1.551000000000002" table:style-name="ce1">
            <text:p>51.55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5.798999999999999" table:style-name="ce1">
            <text:p>55.799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51.581000000000003" table:style-name="ce1">
            <text:p>51.58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1.581000000000003" table:style-name="ce1">
            <text:p>51.58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5.832999999999998" table:style-name="ce1">
            <text:p>55.83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1.610999999999997" table:style-name="ce1">
            <text:p>51.6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1.610999999999997" table:style-name="ce1">
            <text:p>51.61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55.866999999999997" table:style-name="ce1">
            <text:p>55.86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1.640999999999998" table:style-name="ce1">
            <text:p>51.64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1.640999999999998" table:style-name="ce1">
            <text:p>51.64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55.901000000000003" table:style-name="ce1">
            <text:p>55.901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51.670999999999999" table:style-name="ce1">
            <text:p>51.6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1.670999999999999" table:style-name="ce1">
            <text:p>51.6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55.935000000000002" table:style-name="ce1">
            <text:p>55.93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1.701000000000001" table:style-name="ce1">
            <text:p>51.7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1.701000000000001" table:style-name="ce1">
            <text:p>51.7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55.969000000000001" table:style-name="ce1">
            <text:p>55.96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1.731000000000002" table:style-name="ce1">
            <text:p>51.73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1.731000000000002" table:style-name="ce1">
            <text:p>51.73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6.003" table:style-name="ce1">
            <text:p>56.003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1.761000000000003" table:style-name="ce1">
            <text:p>51.76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1.761000000000003" table:style-name="ce1">
            <text:p>51.76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6.036999999999999" table:style-name="ce1">
            <text:p>56.03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1.790999999999997" table:style-name="ce1">
            <text:p>51.7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1.790999999999997" table:style-name="ce1">
            <text:p>51.79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6.070999999999998" table:style-name="ce1">
            <text:p>56.07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1.820999999999998" table:style-name="ce1">
            <text:p>51.82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1.820999999999998" table:style-name="ce1">
            <text:p>51.82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6.104999999999997" table:style-name="ce1">
            <text:p>56.105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51.850999999999999" table:style-name="ce1">
            <text:p>51.85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1.850999999999999" table:style-name="ce1">
            <text:p>51.85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6.139000000000003" table:style-name="ce1">
            <text:p>56.139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51.881" table:style-name="ce1">
            <text:p>51.8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1.881" table:style-name="ce1">
            <text:p>51.88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6.173000000000002" table:style-name="ce1">
            <text:p>56.173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51.911000000000001" table:style-name="ce1">
            <text:p>51.91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1.911000000000001" table:style-name="ce1">
            <text:p>51.91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6.207000000000001" table:style-name="ce1">
            <text:p>56.207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51.941000000000003" table:style-name="ce1">
            <text:p>51.9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1.941000000000003" table:style-name="ce1">
            <text:p>51.9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6.241" table:style-name="ce1">
            <text:p>56.241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51.970999999999997" table:style-name="ce1">
            <text:p>51.97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1.970999999999997" table:style-name="ce1">
            <text:p>51.9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56.274999999999999" table:style-name="ce1">
            <text:p>56.27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2.000999999999998" table:style-name="ce1">
            <text:p>52.0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2.000999999999998" table:style-name="ce1">
            <text:p>52.00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6.308999999999997" table:style-name="ce1">
            <text:p>56.309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2.030999999999999" table:style-name="ce1">
            <text:p>52.03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2.030999999999999" table:style-name="ce1">
            <text:p>52.03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6.343000000000004" table:style-name="ce1">
            <text:p>56.34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2.061" table:style-name="ce1">
            <text:p>52.0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2.061" table:style-name="ce1">
            <text:p>52.0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56.377000000000002" table:style-name="ce1">
            <text:p>56.377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2.091000000000001" table:style-name="ce1">
            <text:p>52.09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2.091000000000001" table:style-name="ce1">
            <text:p>52.0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6.411000000000001" table:style-name="ce1">
            <text:p>56.411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52.121000000000002" table:style-name="ce1">
            <text:p>52.12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2.121000000000002" table:style-name="ce1">
            <text:p>52.1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56.445" table:style-name="ce1">
            <text:p>56.445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52.151000000000003" table:style-name="ce1">
            <text:p>52.15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2.151000000000003" table:style-name="ce1">
            <text:p>52.15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6.478999999999999" table:style-name="ce1">
            <text:p>56.479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52.180999999999997" table:style-name="ce1">
            <text:p>52.18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2.180999999999997" table:style-name="ce1">
            <text:p>52.1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6.512999999999998" table:style-name="ce1">
            <text:p>56.513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52.210999999999999" table:style-name="ce1">
            <text:p>52.21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52.210999999999999" table:style-name="ce1">
            <text:p>52.2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6.546999999999997" table:style-name="ce1">
            <text:p>56.547</text:p>
          </table:table-cell>
          <table:table-cell office:value-type="float" office:value="45.599999999999994" table:style-name="ce1">
            <text:p>45.6</text:p>
          </table:table-cell>
          <table:table-cell table:number-columns-repeated="2" table:style-name="ce1"/>
          <table:table-cell office:value-type="float" office:value="52.241" table:style-name="ce1">
            <text:p>52.24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52.241" table:style-name="ce1">
            <text:p>52.24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56.581000000000003" table:style-name="ce1">
            <text:p>56.581</text:p>
          </table:table-cell>
          <table:table-cell office:value-type="float" office:value="44.400000000000006" table:style-name="ce1">
            <text:p>44.4</text:p>
          </table:table-cell>
          <table:table-cell table:number-columns-repeated="2" table:style-name="ce1"/>
          <table:table-cell office:value-type="float" office:value="52.271000000000001" table:style-name="ce1">
            <text:p>52.27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2.271000000000001" table:style-name="ce1">
            <text:p>52.27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56.615000000000002" table:style-name="ce1">
            <text:p>56.615</text:p>
          </table:table-cell>
          <table:table-cell office:value-type="float" office:value="36.599999999999994" table:style-name="ce1">
            <text:p>36.6</text:p>
          </table:table-cell>
          <table:table-cell table:number-columns-repeated="2" table:style-name="ce1"/>
          <table:table-cell office:value-type="float" office:value="52.301000000000002" table:style-name="ce1">
            <text:p>52.30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2.301000000000002" table:style-name="ce1">
            <text:p>52.3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6.649000000000001" table:style-name="ce1">
            <text:p>56.649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52.331000000000003" table:style-name="ce1">
            <text:p>52.33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2.331000000000003" table:style-name="ce1">
            <text:p>52.33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6.683" table:style-name="ce1">
            <text:p>56.683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52.360999999999997" table:style-name="ce1">
            <text:p>52.36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2.360999999999997" table:style-name="ce1">
            <text:p>52.3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56.716999999999999" table:style-name="ce1">
            <text:p>56.717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52.390999999999998" table:style-name="ce1">
            <text:p>52.3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2.390999999999998" table:style-name="ce1">
            <text:p>52.39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6.750999999999998" table:style-name="ce1">
            <text:p>56.751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52.420999999999999" table:style-name="ce1">
            <text:p>52.4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2.420999999999999" table:style-name="ce1">
            <text:p>52.42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6.784999999999997" table:style-name="ce1">
            <text:p>56.785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52.451000000000001" table:style-name="ce1">
            <text:p>52.45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2.451000000000001" table:style-name="ce1">
            <text:p>52.45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6.819000000000003" table:style-name="ce1">
            <text:p>56.819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52.481000000000002" table:style-name="ce1">
            <text:p>52.4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2.481000000000002" table:style-name="ce1">
            <text:p>52.48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6.853000000000002" table:style-name="ce1">
            <text:p>56.85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2.511000000000003" table:style-name="ce1">
            <text:p>52.5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2.511000000000003" table:style-name="ce1">
            <text:p>52.51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56.887" table:style-name="ce1">
            <text:p>56.88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2.540999999999997" table:style-name="ce1">
            <text:p>52.5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2.540999999999997" table:style-name="ce1">
            <text:p>52.54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6.920999999999999" table:style-name="ce1">
            <text:p>56.92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2.570999999999998" table:style-name="ce1">
            <text:p>52.57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2.570999999999998" table:style-name="ce1">
            <text:p>52.57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56.954999999999998" table:style-name="ce1">
            <text:p>56.955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2.600999999999999" table:style-name="ce1">
            <text:p>52.60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52.600999999999999" table:style-name="ce1">
            <text:p>52.60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6.988999999999997" table:style-name="ce1">
            <text:p>56.989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2.631" table:style-name="ce1">
            <text:p>52.63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2.631" table:style-name="ce1">
            <text:p>52.63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57.023000000000003" table:style-name="ce1">
            <text:p>57.02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2.661000000000001" table:style-name="ce1">
            <text:p>52.66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2.661000000000001" table:style-name="ce1">
            <text:p>52.66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57.057000000000002" table:style-name="ce1">
            <text:p>57.057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52.691000000000003" table:style-name="ce1">
            <text:p>52.6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2.691000000000003" table:style-name="ce1">
            <text:p>52.691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1">
          <table:table-cell office:value-type="float" office:value="57.091000000000001" table:style-name="ce1">
            <text:p>57.091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2.720999999999997" table:style-name="ce1">
            <text:p>52.72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2.720999999999997" table:style-name="ce1">
            <text:p>52.7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57.125" table:style-name="ce1">
            <text:p>57.12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2.750999999999998" table:style-name="ce1">
            <text:p>52.7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2.750999999999998" table:style-name="ce1">
            <text:p>52.75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57.158999999999999" table:style-name="ce1">
            <text:p>57.15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2.780999999999999" table:style-name="ce1">
            <text:p>52.78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2.780999999999999" table:style-name="ce1">
            <text:p>52.7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7.192999999999998" table:style-name="ce1">
            <text:p>57.19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2.811" table:style-name="ce1">
            <text:p>52.8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2.811" table:style-name="ce1">
            <text:p>52.81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7.226999999999997" table:style-name="ce1">
            <text:p>57.22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2.841000000000001" table:style-name="ce1">
            <text:p>52.84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2.841000000000001" table:style-name="ce1">
            <text:p>52.84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7.261000000000003" table:style-name="ce1">
            <text:p>57.261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2.871000000000002" table:style-name="ce1">
            <text:p>52.8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2.871000000000002" table:style-name="ce1">
            <text:p>52.87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57.295000000000002" table:style-name="ce1">
            <text:p>57.29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2.901000000000003" table:style-name="ce1">
            <text:p>52.90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52.901000000000003" table:style-name="ce1">
            <text:p>52.9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57.329000000000001" table:style-name="ce1">
            <text:p>57.32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2.930999999999997" table:style-name="ce1">
            <text:p>52.93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52.930999999999997" table:style-name="ce1">
            <text:p>52.93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57.363" table:style-name="ce1">
            <text:p>57.36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2.960999999999999" table:style-name="ce1">
            <text:p>52.9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2.960999999999999" table:style-name="ce1">
            <text:p>52.96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57.396999999999998" table:style-name="ce1">
            <text:p>57.39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2.991" table:style-name="ce1">
            <text:p>52.99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52.991" table:style-name="ce1">
            <text:p>52.99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57.430999999999997" table:style-name="ce1">
            <text:p>57.431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53.021000000000001" table:style-name="ce1">
            <text:p>53.02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3.021000000000001" table:style-name="ce1">
            <text:p>53.0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57.465000000000003" table:style-name="ce1">
            <text:p>57.465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53.051000000000002" table:style-name="ce1">
            <text:p>53.05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3.051000000000002" table:style-name="ce1">
            <text:p>53.05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57.499000000000002" table:style-name="ce1">
            <text:p>57.49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3.081000000000003" table:style-name="ce1">
            <text:p>53.08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53.081000000000003" table:style-name="ce1">
            <text:p>53.081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57.533000000000001" table:style-name="ce1">
            <text:p>57.53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3.110999999999997" table:style-name="ce1">
            <text:p>53.11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53.110999999999997" table:style-name="ce1">
            <text:p>53.11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57.567" table:style-name="ce1">
            <text:p>57.567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3.140999999999998" table:style-name="ce1">
            <text:p>53.14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3.140999999999998" table:style-name="ce1">
            <text:p>53.14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57.600999999999999" table:style-name="ce1">
            <text:p>57.601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3.170999999999999" table:style-name="ce1">
            <text:p>53.1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3.170999999999999" table:style-name="ce1">
            <text:p>53.17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57.634999999999998" table:style-name="ce1">
            <text:p>57.63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3.201000000000001" table:style-name="ce1">
            <text:p>53.20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3.201000000000001" table:style-name="ce1">
            <text:p>53.20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57.668999999999997" table:style-name="ce1">
            <text:p>57.66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53.231000000000002" table:style-name="ce1">
            <text:p>53.23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53.231000000000002" table:style-name="ce1">
            <text:p>53.23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57.703000000000003" table:style-name="ce1">
            <text:p>57.70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3.261000000000003" table:style-name="ce1">
            <text:p>53.26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3.261000000000003" table:style-name="ce1">
            <text:p>53.26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57.737000000000002" table:style-name="ce1">
            <text:p>57.73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3.290999999999997" table:style-name="ce1">
            <text:p>53.29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53.290999999999997" table:style-name="ce1">
            <text:p>53.29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57.771000000000001" table:style-name="ce1">
            <text:p>57.77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53.320999999999998" table:style-name="ce1">
            <text:p>53.32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53.320999999999998" table:style-name="ce1">
            <text:p>53.321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float" office:value="57.805" table:style-name="ce1">
            <text:p>57.80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53.350999999999999" table:style-name="ce1">
            <text:p>53.35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53.350999999999999" table:style-name="ce1">
            <text:p>53.351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1">
          <table:table-cell office:value-type="float" office:value="57.838999999999999" table:style-name="ce1">
            <text:p>57.83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3.381" table:style-name="ce1">
            <text:p>53.38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3.381" table:style-name="ce1">
            <text:p>53.38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57.872999999999998" table:style-name="ce1">
            <text:p>57.87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3.411000000000001" table:style-name="ce1">
            <text:p>53.41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3.411000000000001" table:style-name="ce1">
            <text:p>53.411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1">
          <table:table-cell office:value-type="float" office:value="57.906999999999996" table:style-name="ce1">
            <text:p>57.90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3.441000000000003" table:style-name="ce1">
            <text:p>53.44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53.441000000000003" table:style-name="ce1">
            <text:p>53.44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57.941000000000003" table:style-name="ce1">
            <text:p>57.94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3.470999999999997" table:style-name="ce1">
            <text:p>53.4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53.470999999999997" table:style-name="ce1">
            <text:p>53.471</text:p>
          </table:table-cell>
          <table:table-cell office:value-type="float" office:value="43.5" table:style-name="ce1">
            <text:p>43.5</text:p>
          </table:table-cell>
          <table:table-cell table:number-columns-repeated="16374"/>
        </table:table-row>
        <table:table-row table:style-name="ro1">
          <table:table-cell office:value-type="float" office:value="57.975000000000001" table:style-name="ce1">
            <text:p>57.97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3.500999999999998" table:style-name="ce1">
            <text:p>53.50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53.500999999999998" table:style-name="ce1">
            <text:p>53.501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58.009" table:style-name="ce1">
            <text:p>58.00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3.530999999999999" table:style-name="ce1">
            <text:p>53.53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53.530999999999999" table:style-name="ce1">
            <text:p>53.531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58.042999999999999" table:style-name="ce1">
            <text:p>58.04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3.561" table:style-name="ce1">
            <text:p>53.56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53.561" table:style-name="ce1">
            <text:p>53.561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58.076999999999998" table:style-name="ce1">
            <text:p>58.077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53.591000000000001" table:style-name="ce1">
            <text:p>53.59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53.591000000000001" table:style-name="ce1">
            <text:p>53.591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58.110999999999997" table:style-name="ce1">
            <text:p>58.11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3.621000000000002" table:style-name="ce1">
            <text:p>53.621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53.621000000000002" table:style-name="ce1">
            <text:p>53.621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58.145000000000003" table:style-name="ce1">
            <text:p>58.14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3.651000000000003" table:style-name="ce1">
            <text:p>53.65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53.651000000000003" table:style-name="ce1">
            <text:p>53.651</text:p>
          </table:table-cell>
          <table:table-cell office:value-type="float" office:value="58.5" table:style-name="ce1">
            <text:p>58.5</text:p>
          </table:table-cell>
          <table:table-cell table:number-columns-repeated="16374"/>
        </table:table-row>
        <table:table-row table:style-name="ro1">
          <table:table-cell office:value-type="float" office:value="58.179000000000002" table:style-name="ce1">
            <text:p>58.17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3.680999999999997" table:style-name="ce1">
            <text:p>53.68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53.680999999999997" table:style-name="ce1">
            <text:p>53.681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58.213000000000001" table:style-name="ce1">
            <text:p>58.21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3.710999999999999" table:style-name="ce1">
            <text:p>53.71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53.710999999999999" table:style-name="ce1">
            <text:p>53.711</text:p>
          </table:table-cell>
          <table:table-cell office:value-type="float" office:value="64.5" table:style-name="ce1">
            <text:p>64.5</text:p>
          </table:table-cell>
          <table:table-cell table:number-columns-repeated="16374"/>
        </table:table-row>
        <table:table-row table:style-name="ro1">
          <table:table-cell office:value-type="float" office:value="58.247" table:style-name="ce1">
            <text:p>58.24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3.741" table:style-name="ce1">
            <text:p>53.74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53.741" table:style-name="ce1">
            <text:p>53.741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58.280999999999999" table:style-name="ce1">
            <text:p>58.28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3.771000000000001" table:style-name="ce1">
            <text:p>53.77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53.771000000000001" table:style-name="ce1">
            <text:p>53.771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58.314999999999998" table:style-name="ce1">
            <text:p>58.3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3.801000000000002" table:style-name="ce1">
            <text:p>53.801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53.801000000000002" table:style-name="ce1">
            <text:p>53.801</text:p>
          </table:table-cell>
          <table:table-cell office:value-type="float" office:value="73.5" table:style-name="ce1">
            <text:p>73.5</text:p>
          </table:table-cell>
          <table:table-cell table:number-columns-repeated="16374"/>
        </table:table-row>
        <table:table-row table:style-name="ro1">
          <table:table-cell office:value-type="float" office:value="58.348999999999997" table:style-name="ce1">
            <text:p>58.34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3.831000000000003" table:style-name="ce1">
            <text:p>53.831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53.831000000000003" table:style-name="ce1">
            <text:p>53.831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float" office:value="58.383000000000003" table:style-name="ce1">
            <text:p>58.38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3.860999999999997" table:style-name="ce1">
            <text:p>53.861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53.860999999999997" table:style-name="ce1">
            <text:p>53.86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1">
          <table:table-cell office:value-type="float" office:value="58.417000000000002" table:style-name="ce1">
            <text:p>58.417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3.890999999999998" table:style-name="ce1">
            <text:p>53.891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53.890999999999998" table:style-name="ce1">
            <text:p>53.89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1">
          <table:table-cell office:value-type="float" office:value="58.451000000000001" table:style-name="ce1">
            <text:p>58.4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3.920999999999999" table:style-name="ce1">
            <text:p>53.921</text:p>
          </table:table-cell>
          <table:table-cell office:value-type="float" office:value="101" table:style-name="ce1">
            <text:p>101</text:p>
          </table:table-cell>
          <table:table-cell table:number-columns-repeated="2" table:style-name="ce1"/>
          <table:table-cell office:value-type="float" office:value="53.920999999999999" table:style-name="ce1">
            <text:p>53.921</text:p>
          </table:table-cell>
          <table:table-cell office:value-type="float" office:value="103.5" table:style-name="ce1">
            <text:p>103.5</text:p>
          </table:table-cell>
          <table:table-cell table:number-columns-repeated="16374"/>
        </table:table-row>
        <table:table-row table:style-name="ro1">
          <table:table-cell office:value-type="float" office:value="58.484999999999999" table:style-name="ce1">
            <text:p>58.48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3.951000000000001" table:style-name="ce1">
            <text:p>53.951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53.951000000000001" table:style-name="ce1">
            <text:p>53.951</text:p>
          </table:table-cell>
          <table:table-cell office:value-type="float" office:value="108.5" table:style-name="ce1">
            <text:p>108.5</text:p>
          </table:table-cell>
          <table:table-cell table:number-columns-repeated="16374"/>
        </table:table-row>
        <table:table-row table:style-name="ro1">
          <table:table-cell office:value-type="float" office:value="58.518999999999998" table:style-name="ce1">
            <text:p>58.519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3.981000000000002" table:style-name="ce1">
            <text:p>53.981</text:p>
          </table:table-cell>
          <table:table-cell office:value-type="float" office:value="136" table:style-name="ce1">
            <text:p>136</text:p>
          </table:table-cell>
          <table:table-cell table:number-columns-repeated="2" table:style-name="ce1"/>
          <table:table-cell office:value-type="float" office:value="53.981000000000002" table:style-name="ce1">
            <text:p>53.981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1">
          <table:table-cell office:value-type="float" office:value="58.552999999999997" table:style-name="ce1">
            <text:p>58.55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54.011000000000003" table:style-name="ce1">
            <text:p>54.011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54.011000000000003" table:style-name="ce1">
            <text:p>54.011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1">
          <table:table-cell office:value-type="float" office:value="58.587000000000003" table:style-name="ce1">
            <text:p>58.58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040999999999997" table:style-name="ce1">
            <text:p>54.04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54.040999999999997" table:style-name="ce1">
            <text:p>54.041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1">
          <table:table-cell office:value-type="float" office:value="58.621000000000002" table:style-name="ce1">
            <text:p>58.621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54.070999999999998" table:style-name="ce1">
            <text:p>54.071</text:p>
          </table:table-cell>
          <table:table-cell office:value-type="float" office:value="136" table:style-name="ce1">
            <text:p>136</text:p>
          </table:table-cell>
          <table:table-cell table:number-columns-repeated="2" table:style-name="ce1"/>
          <table:table-cell office:value-type="float" office:value="54.070999999999998" table:style-name="ce1">
            <text:p>54.071</text:p>
          </table:table-cell>
          <table:table-cell office:value-type="float" office:value="126.5" table:style-name="ce1">
            <text:p>126.5</text:p>
          </table:table-cell>
          <table:table-cell table:number-columns-repeated="16374"/>
        </table:table-row>
        <table:table-row table:style-name="ro1">
          <table:table-cell office:value-type="float" office:value="58.655000000000001" table:style-name="ce1">
            <text:p>58.65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4.100999999999999" table:style-name="ce1">
            <text:p>54.101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float" office:value="54.100999999999999" table:style-name="ce1">
            <text:p>54.101</text:p>
          </table:table-cell>
          <table:table-cell office:value-type="float" office:value="139.5" table:style-name="ce1">
            <text:p>139.5</text:p>
          </table:table-cell>
          <table:table-cell table:number-columns-repeated="16374"/>
        </table:table-row>
        <table:table-row table:style-name="ro1">
          <table:table-cell office:value-type="float" office:value="58.689" table:style-name="ce1">
            <text:p>58.68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131" table:style-name="ce1">
            <text:p>54.131</text:p>
          </table:table-cell>
          <table:table-cell office:value-type="float" office:value="153" table:style-name="ce1">
            <text:p>153</text:p>
          </table:table-cell>
          <table:table-cell table:number-columns-repeated="2" table:style-name="ce1"/>
          <table:table-cell office:value-type="float" office:value="54.131" table:style-name="ce1">
            <text:p>54.131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1">
          <table:table-cell office:value-type="float" office:value="58.722999999999999" table:style-name="ce1">
            <text:p>58.723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161000000000001" table:style-name="ce1">
            <text:p>54.161</text:p>
          </table:table-cell>
          <table:table-cell office:value-type="float" office:value="135" table:style-name="ce1">
            <text:p>135</text:p>
          </table:table-cell>
          <table:table-cell table:number-columns-repeated="2" table:style-name="ce1"/>
          <table:table-cell office:value-type="float" office:value="54.161000000000001" table:style-name="ce1">
            <text:p>54.161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58.756999999999998" table:style-name="ce1">
            <text:p>58.75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4.191000000000003" table:style-name="ce1">
            <text:p>54.191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54.191000000000003" table:style-name="ce1">
            <text:p>54.191</text:p>
          </table:table-cell>
          <table:table-cell office:value-type="float" office:value="128.5" table:style-name="ce1">
            <text:p>128.5</text:p>
          </table:table-cell>
          <table:table-cell table:number-columns-repeated="16374"/>
        </table:table-row>
        <table:table-row table:style-name="ro1">
          <table:table-cell office:value-type="float" office:value="58.790999999999997" table:style-name="ce1">
            <text:p>58.79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4.220999999999997" table:style-name="ce1">
            <text:p>54.221</text:p>
          </table:table-cell>
          <table:table-cell office:value-type="float" office:value="172" table:style-name="ce1">
            <text:p>172</text:p>
          </table:table-cell>
          <table:table-cell table:number-columns-repeated="2" table:style-name="ce1"/>
          <table:table-cell office:value-type="float" office:value="54.220999999999997" table:style-name="ce1">
            <text:p>54.221</text:p>
          </table:table-cell>
          <table:table-cell office:value-type="float" office:value="135.5" table:style-name="ce1">
            <text:p>135.5</text:p>
          </table:table-cell>
          <table:table-cell table:number-columns-repeated="16374"/>
        </table:table-row>
        <table:table-row table:style-name="ro1">
          <table:table-cell office:value-type="float" office:value="58.825000000000003" table:style-name="ce1">
            <text:p>58.82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250999999999998" table:style-name="ce1">
            <text:p>54.251</text:p>
          </table:table-cell>
          <table:table-cell office:value-type="float" office:value="176" table:style-name="ce1">
            <text:p>176</text:p>
          </table:table-cell>
          <table:table-cell table:number-columns-repeated="2" table:style-name="ce1"/>
          <table:table-cell office:value-type="float" office:value="54.250999999999998" table:style-name="ce1">
            <text:p>54.251</text:p>
          </table:table-cell>
          <table:table-cell office:value-type="float" office:value="133.5" table:style-name="ce1">
            <text:p>133.5</text:p>
          </table:table-cell>
          <table:table-cell table:number-columns-repeated="16374"/>
        </table:table-row>
        <table:table-row table:style-name="ro1">
          <table:table-cell office:value-type="float" office:value="58.859000000000002" table:style-name="ce1">
            <text:p>58.859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4.280999999999999" table:style-name="ce1">
            <text:p>54.281</text:p>
          </table:table-cell>
          <table:table-cell office:value-type="float" office:value="138" table:style-name="ce1">
            <text:p>138</text:p>
          </table:table-cell>
          <table:table-cell table:number-columns-repeated="2" table:style-name="ce1"/>
          <table:table-cell office:value-type="float" office:value="54.280999999999999" table:style-name="ce1">
            <text:p>54.281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1">
          <table:table-cell office:value-type="float" office:value="58.893000000000001" table:style-name="ce1">
            <text:p>58.89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4.311" table:style-name="ce1">
            <text:p>54.311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54.311" table:style-name="ce1">
            <text:p>54.311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1">
          <table:table-cell office:value-type="float" office:value="58.927" table:style-name="ce1">
            <text:p>58.92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4.341000000000001" table:style-name="ce1">
            <text:p>54.341</text:p>
          </table:table-cell>
          <table:table-cell office:value-type="float" office:value="153" table:style-name="ce1">
            <text:p>153</text:p>
          </table:table-cell>
          <table:table-cell table:number-columns-repeated="2" table:style-name="ce1"/>
          <table:table-cell office:value-type="float" office:value="54.341000000000001" table:style-name="ce1">
            <text:p>54.341</text:p>
          </table:table-cell>
          <table:table-cell office:value-type="float" office:value="128.5" table:style-name="ce1">
            <text:p>128.5</text:p>
          </table:table-cell>
          <table:table-cell table:number-columns-repeated="16374"/>
        </table:table-row>
        <table:table-row table:style-name="ro1">
          <table:table-cell office:value-type="float" office:value="58.960999999999999" table:style-name="ce1">
            <text:p>58.96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54.371000000000002" table:style-name="ce1">
            <text:p>54.371</text:p>
          </table:table-cell>
          <table:table-cell office:value-type="float" office:value="132" table:style-name="ce1">
            <text:p>132</text:p>
          </table:table-cell>
          <table:table-cell table:number-columns-repeated="2" table:style-name="ce1"/>
          <table:table-cell office:value-type="float" office:value="54.371000000000002" table:style-name="ce1">
            <text:p>54.371</text:p>
          </table:table-cell>
          <table:table-cell office:value-type="float" office:value="104.5" table:style-name="ce1">
            <text:p>104.5</text:p>
          </table:table-cell>
          <table:table-cell table:number-columns-repeated="16374"/>
        </table:table-row>
        <table:table-row table:style-name="ro1">
          <table:table-cell office:value-type="float" office:value="58.994999999999997" table:style-name="ce1">
            <text:p>58.995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54.401000000000003" table:style-name="ce1">
            <text:p>54.401</text:p>
          </table:table-cell>
          <table:table-cell office:value-type="float" office:value="132" table:style-name="ce1">
            <text:p>132</text:p>
          </table:table-cell>
          <table:table-cell table:number-columns-repeated="2" table:style-name="ce1"/>
          <table:table-cell office:value-type="float" office:value="54.401000000000003" table:style-name="ce1">
            <text:p>54.401</text:p>
          </table:table-cell>
          <table:table-cell office:value-type="float" office:value="102.5" table:style-name="ce1">
            <text:p>102.5</text:p>
          </table:table-cell>
          <table:table-cell table:number-columns-repeated="16374"/>
        </table:table-row>
        <table:table-row table:style-name="ro1">
          <table:table-cell office:value-type="float" office:value="59.029000000000003" table:style-name="ce1">
            <text:p>59.02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430999999999997" table:style-name="ce1">
            <text:p>54.43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54.430999999999997" table:style-name="ce1">
            <text:p>54.431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1">
          <table:table-cell office:value-type="float" office:value="59.063000000000002" table:style-name="ce1">
            <text:p>59.06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4.460999999999999" table:style-name="ce1">
            <text:p>54.46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54.460999999999999" table:style-name="ce1">
            <text:p>54.461</text:p>
          </table:table-cell>
          <table:table-cell office:value-type="float" office:value="113.5" table:style-name="ce1">
            <text:p>113.5</text:p>
          </table:table-cell>
          <table:table-cell table:number-columns-repeated="16374"/>
        </table:table-row>
        <table:table-row table:style-name="ro1">
          <table:table-cell office:value-type="float" office:value="59.097000000000001" table:style-name="ce1">
            <text:p>59.097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4.491" table:style-name="ce1">
            <text:p>54.491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54.491" table:style-name="ce1">
            <text:p>54.491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1">
          <table:table-cell office:value-type="float" office:value="59.131" table:style-name="ce1">
            <text:p>59.13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4.521000000000001" table:style-name="ce1">
            <text:p>54.521</text:p>
          </table:table-cell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54.521000000000001" table:style-name="ce1">
            <text:p>54.521</text:p>
          </table:table-cell>
          <table:table-cell office:value-type="float" office:value="97.5" table:style-name="ce1">
            <text:p>97.5</text:p>
          </table:table-cell>
          <table:table-cell table:number-columns-repeated="16374"/>
        </table:table-row>
        <table:table-row table:style-name="ro1">
          <table:table-cell office:value-type="float" office:value="59.164999999999999" table:style-name="ce1">
            <text:p>59.16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4.551000000000002" table:style-name="ce1">
            <text:p>54.55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54.551000000000002" table:style-name="ce1">
            <text:p>54.551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1">
          <table:table-cell office:value-type="float" office:value="59.198999999999998" table:style-name="ce1">
            <text:p>59.19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4.581000000000003" table:style-name="ce1">
            <text:p>54.58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54.581000000000003" table:style-name="ce1">
            <text:p>54.581</text:p>
          </table:table-cell>
          <table:table-cell office:value-type="float" office:value="105.5" table:style-name="ce1">
            <text:p>105.5</text:p>
          </table:table-cell>
          <table:table-cell table:number-columns-repeated="16374"/>
        </table:table-row>
        <table:table-row table:style-name="ro1">
          <table:table-cell office:value-type="float" office:value="59.232999999999997" table:style-name="ce1">
            <text:p>59.23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4.610999999999997" table:style-name="ce1">
            <text:p>54.611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54.610999999999997" table:style-name="ce1">
            <text:p>54.611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float" office:value="59.267000000000003" table:style-name="ce1">
            <text:p>59.26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4.640999999999998" table:style-name="ce1">
            <text:p>54.641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54.640999999999998" table:style-name="ce1">
            <text:p>54.64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float" office:value="59.301000000000002" table:style-name="ce1">
            <text:p>59.30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670999999999999" table:style-name="ce1">
            <text:p>54.671</text:p>
          </table:table-cell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float" office:value="54.670999999999999" table:style-name="ce1">
            <text:p>54.671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float" office:value="59.335000000000001" table:style-name="ce1">
            <text:p>59.33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701000000000001" table:style-name="ce1">
            <text:p>54.70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54.701000000000001" table:style-name="ce1">
            <text:p>54.701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1">
          <table:table-cell office:value-type="float" office:value="59.369" table:style-name="ce1">
            <text:p>59.36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4.731000000000002" table:style-name="ce1">
            <text:p>54.731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54.731000000000002" table:style-name="ce1">
            <text:p>54.73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59.402999999999999" table:style-name="ce1">
            <text:p>59.40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4.761000000000003" table:style-name="ce1">
            <text:p>54.761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54.761000000000003" table:style-name="ce1">
            <text:p>54.761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59.436999999999998" table:style-name="ce1">
            <text:p>59.43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4.790999999999997" table:style-name="ce1">
            <text:p>54.791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54.790999999999997" table:style-name="ce1">
            <text:p>54.791</text:p>
          </table:table-cell>
          <table:table-cell office:value-type="float" office:value="92.5" table:style-name="ce1">
            <text:p>92.5</text:p>
          </table:table-cell>
          <table:table-cell table:number-columns-repeated="16374"/>
        </table:table-row>
        <table:table-row table:style-name="ro1">
          <table:table-cell office:value-type="float" office:value="59.470999999999997" table:style-name="ce1">
            <text:p>59.47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4.820999999999998" table:style-name="ce1">
            <text:p>54.821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54.820999999999998" table:style-name="ce1">
            <text:p>54.821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1">
          <table:table-cell office:value-type="float" office:value="59.505000000000003" table:style-name="ce1">
            <text:p>59.50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54.850999999999999" table:style-name="ce1">
            <text:p>54.851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54.850999999999999" table:style-name="ce1">
            <text:p>54.851</text:p>
          </table:table-cell>
          <table:table-cell office:value-type="float" office:value="100.5" table:style-name="ce1">
            <text:p>100.5</text:p>
          </table:table-cell>
          <table:table-cell table:number-columns-repeated="16374"/>
        </table:table-row>
        <table:table-row table:style-name="ro1">
          <table:table-cell office:value-type="float" office:value="59.539000000000001" table:style-name="ce1">
            <text:p>59.53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4.881" table:style-name="ce1">
            <text:p>54.881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54.881" table:style-name="ce1">
            <text:p>54.881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1">
          <table:table-cell office:value-type="float" office:value="59.573" table:style-name="ce1">
            <text:p>59.57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4.911000000000001" table:style-name="ce1">
            <text:p>54.911</text:p>
          </table:table-cell>
          <table:table-cell office:value-type="float" office:value="119" table:style-name="ce1">
            <text:p>119</text:p>
          </table:table-cell>
          <table:table-cell table:number-columns-repeated="2" table:style-name="ce1"/>
          <table:table-cell office:value-type="float" office:value="54.911000000000001" table:style-name="ce1">
            <text:p>54.911</text:p>
          </table:table-cell>
          <table:table-cell office:value-type="float" office:value="112.5" table:style-name="ce1">
            <text:p>112.5</text:p>
          </table:table-cell>
          <table:table-cell table:number-columns-repeated="16374"/>
        </table:table-row>
        <table:table-row table:style-name="ro1">
          <table:table-cell office:value-type="float" office:value="59.606999999999999" table:style-name="ce1">
            <text:p>59.607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4.941000000000003" table:style-name="ce1">
            <text:p>54.94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54.941000000000003" table:style-name="ce1">
            <text:p>54.941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59.640999999999998" table:style-name="ce1">
            <text:p>59.64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4.970999999999997" table:style-name="ce1">
            <text:p>54.971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54.970999999999997" table:style-name="ce1">
            <text:p>54.971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1">
          <table:table-cell office:value-type="float" office:value="59.674999999999997" table:style-name="ce1">
            <text:p>59.67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5.000999999999998" table:style-name="ce1">
            <text:p>55.001</text:p>
          </table:table-cell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55.000999999999998" table:style-name="ce1">
            <text:p>55.001</text:p>
          </table:table-cell>
          <table:table-cell office:value-type="float" office:value="125.5" table:style-name="ce1">
            <text:p>125.5</text:p>
          </table:table-cell>
          <table:table-cell table:number-columns-repeated="16374"/>
        </table:table-row>
        <table:table-row table:style-name="ro1">
          <table:table-cell office:value-type="float" office:value="59.709000000000003" table:style-name="ce1">
            <text:p>59.70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5.030999999999999" table:style-name="ce1">
            <text:p>55.031</text:p>
          </table:table-cell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55.030999999999999" table:style-name="ce1">
            <text:p>55.031</text:p>
          </table:table-cell>
          <table:table-cell office:value-type="float" office:value="122.5" table:style-name="ce1">
            <text:p>122.5</text:p>
          </table:table-cell>
          <table:table-cell table:number-columns-repeated="16374"/>
        </table:table-row>
        <table:table-row table:style-name="ro1">
          <table:table-cell office:value-type="float" office:value="59.743000000000002" table:style-name="ce1">
            <text:p>59.74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061" table:style-name="ce1">
            <text:p>55.061</text:p>
          </table:table-cell>
          <table:table-cell office:value-type="float" office:value="152" table:style-name="ce1">
            <text:p>152</text:p>
          </table:table-cell>
          <table:table-cell table:number-columns-repeated="2" table:style-name="ce1"/>
          <table:table-cell office:value-type="float" office:value="55.061" table:style-name="ce1">
            <text:p>55.061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1">
          <table:table-cell office:value-type="float" office:value="59.777000000000001" table:style-name="ce1">
            <text:p>59.77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5.091000000000001" table:style-name="ce1">
            <text:p>55.091</text:p>
          </table:table-cell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float" office:value="55.091000000000001" table:style-name="ce1">
            <text:p>55.091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1">
          <table:table-cell office:value-type="float" office:value="59.811" table:style-name="ce1">
            <text:p>59.81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121000000000002" table:style-name="ce1">
            <text:p>55.121</text:p>
          </table:table-cell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55.121000000000002" table:style-name="ce1">
            <text:p>55.121</text:p>
          </table:table-cell>
          <table:table-cell office:value-type="float" office:value="137.5" table:style-name="ce1">
            <text:p>137.5</text:p>
          </table:table-cell>
          <table:table-cell table:number-columns-repeated="16374"/>
        </table:table-row>
        <table:table-row table:style-name="ro1">
          <table:table-cell office:value-type="float" office:value="59.844999999999999" table:style-name="ce1">
            <text:p>59.84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5.151000000000003" table:style-name="ce1">
            <text:p>55.151</text:p>
          </table:table-cell>
          <table:table-cell office:value-type="float" office:value="152" table:style-name="ce1">
            <text:p>152</text:p>
          </table:table-cell>
          <table:table-cell table:number-columns-repeated="2" table:style-name="ce1"/>
          <table:table-cell office:value-type="float" office:value="55.151000000000003" table:style-name="ce1">
            <text:p>55.151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1">
          <table:table-cell office:value-type="float" office:value="59.878999999999998" table:style-name="ce1">
            <text:p>59.87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180999999999997" table:style-name="ce1">
            <text:p>55.181</text:p>
          </table:table-cell>
          <table:table-cell office:value-type="float" office:value="158" table:style-name="ce1">
            <text:p>158</text:p>
          </table:table-cell>
          <table:table-cell table:number-columns-repeated="2" table:style-name="ce1"/>
          <table:table-cell office:value-type="float" office:value="55.180999999999997" table:style-name="ce1">
            <text:p>55.181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1">
          <table:table-cell office:value-type="float" office:value="59.912999999999997" table:style-name="ce1">
            <text:p>59.913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5.210999999999999" table:style-name="ce1">
            <text:p>55.211</text:p>
          </table:table-cell>
          <table:table-cell office:value-type="float" office:value="157" table:style-name="ce1">
            <text:p>157</text:p>
          </table:table-cell>
          <table:table-cell table:number-columns-repeated="2" table:style-name="ce1"/>
          <table:table-cell office:value-type="float" office:value="55.210999999999999" table:style-name="ce1">
            <text:p>55.211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1">
          <table:table-cell office:value-type="float" office:value="59.947000000000003" table:style-name="ce1">
            <text:p>59.94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5.241" table:style-name="ce1">
            <text:p>55.241</text:p>
          </table:table-cell>
          <table:table-cell office:value-type="float" office:value="161" table:style-name="ce1">
            <text:p>161</text:p>
          </table:table-cell>
          <table:table-cell table:number-columns-repeated="2" table:style-name="ce1"/>
          <table:table-cell office:value-type="float" office:value="55.241" table:style-name="ce1">
            <text:p>55.241</text:p>
          </table:table-cell>
          <table:table-cell office:value-type="float" office:value="139.5" table:style-name="ce1">
            <text:p>139.5</text:p>
          </table:table-cell>
          <table:table-cell table:number-columns-repeated="16374"/>
        </table:table-row>
        <table:table-row table:style-name="ro1">
          <table:table-cell office:value-type="float" office:value="59.981000000000002" table:style-name="ce1">
            <text:p>59.98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5.271000000000001" table:style-name="ce1">
            <text:p>55.271</text:p>
          </table:table-cell>
          <table:table-cell office:value-type="float" office:value="167" table:style-name="ce1">
            <text:p>167</text:p>
          </table:table-cell>
          <table:table-cell table:number-columns-repeated="2" table:style-name="ce1"/>
          <table:table-cell office:value-type="float" office:value="55.271000000000001" table:style-name="ce1">
            <text:p>55.271</text:p>
          </table:table-cell>
          <table:table-cell office:value-type="float" office:value="138.5" table:style-name="ce1">
            <text:p>138.5</text:p>
          </table:table-cell>
          <table:table-cell table:number-columns-repeated="16374"/>
        </table:table-row>
        <table:table-row table:style-name="ro1">
          <table:table-cell office:value-type="float" office:value="60.015000000000001" table:style-name="ce1">
            <text:p>60.015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301000000000002" table:style-name="ce1">
            <text:p>55.301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55.301000000000002" table:style-name="ce1">
            <text:p>55.301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1">
          <table:table-cell office:value-type="float" office:value="60.048999999999999" table:style-name="ce1">
            <text:p>60.04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5.331000000000003" table:style-name="ce1">
            <text:p>55.331</text:p>
          </table:table-cell>
          <table:table-cell office:value-type="float" office:value="155" table:style-name="ce1">
            <text:p>155</text:p>
          </table:table-cell>
          <table:table-cell table:number-columns-repeated="2" table:style-name="ce1"/>
          <table:table-cell office:value-type="float" office:value="55.331000000000003" table:style-name="ce1">
            <text:p>55.33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float" office:value="60.082999999999998" table:style-name="ce1">
            <text:p>60.08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5.360999999999997" table:style-name="ce1">
            <text:p>55.361</text:p>
          </table:table-cell>
          <table:table-cell office:value-type="float" office:value="162" table:style-name="ce1">
            <text:p>162</text:p>
          </table:table-cell>
          <table:table-cell table:number-columns-repeated="2" table:style-name="ce1"/>
          <table:table-cell office:value-type="float" office:value="55.360999999999997" table:style-name="ce1">
            <text:p>55.361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1">
          <table:table-cell office:value-type="float" office:value="60.116999999999997" table:style-name="ce1">
            <text:p>60.11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5.390999999999998" table:style-name="ce1">
            <text:p>55.391</text:p>
          </table:table-cell>
          <table:table-cell office:value-type="float" office:value="154" table:style-name="ce1">
            <text:p>154</text:p>
          </table:table-cell>
          <table:table-cell table:number-columns-repeated="2" table:style-name="ce1"/>
          <table:table-cell office:value-type="float" office:value="55.390999999999998" table:style-name="ce1">
            <text:p>55.39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1">
          <table:table-cell office:value-type="float" office:value="60.151000000000003" table:style-name="ce1">
            <text:p>60.15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5.420999999999999" table:style-name="ce1">
            <text:p>55.421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55.420999999999999" table:style-name="ce1">
            <text:p>55.421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1">
          <table:table-cell office:value-type="float" office:value="60.185000000000002" table:style-name="ce1">
            <text:p>60.18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5.451000000000001" table:style-name="ce1">
            <text:p>55.451</text:p>
          </table:table-cell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55.451000000000001" table:style-name="ce1">
            <text:p>55.451</text:p>
          </table:table-cell>
          <table:table-cell office:value-type="float" office:value="105.5" table:style-name="ce1">
            <text:p>105.5</text:p>
          </table:table-cell>
          <table:table-cell table:number-columns-repeated="16374"/>
        </table:table-row>
        <table:table-row table:style-name="ro1">
          <table:table-cell office:value-type="float" office:value="60.219000000000001" table:style-name="ce1">
            <text:p>60.21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481000000000002" table:style-name="ce1">
            <text:p>55.481</text:p>
          </table:table-cell>
          <table:table-cell office:value-type="float" office:value="136" table:style-name="ce1">
            <text:p>136</text:p>
          </table:table-cell>
          <table:table-cell table:number-columns-repeated="2" table:style-name="ce1"/>
          <table:table-cell office:value-type="float" office:value="55.481000000000002" table:style-name="ce1">
            <text:p>55.481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1">
          <table:table-cell office:value-type="float" office:value="60.253" table:style-name="ce1">
            <text:p>60.253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55.511000000000003" table:style-name="ce1">
            <text:p>55.511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55.511000000000003" table:style-name="ce1">
            <text:p>55.511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60.286999999999999" table:style-name="ce1">
            <text:p>60.2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5.540999999999997" table:style-name="ce1">
            <text:p>55.541</text:p>
          </table:table-cell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55.540999999999997" table:style-name="ce1">
            <text:p>55.541</text:p>
          </table:table-cell>
          <table:table-cell office:value-type="float" office:value="78.5" table:style-name="ce1">
            <text:p>78.5</text:p>
          </table:table-cell>
          <table:table-cell table:number-columns-repeated="16374"/>
        </table:table-row>
        <table:table-row table:style-name="ro1">
          <table:table-cell office:value-type="float" office:value="60.320999999999998" table:style-name="ce1">
            <text:p>60.321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55.570999999999998" table:style-name="ce1">
            <text:p>55.571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55.570999999999998" table:style-name="ce1">
            <text:p>55.57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60.354999999999997" table:style-name="ce1">
            <text:p>60.35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5.600999999999999" table:style-name="ce1">
            <text:p>55.601</text:p>
          </table:table-cell>
          <table:table-cell office:value-type="float" office:value="101" table:style-name="ce1">
            <text:p>101</text:p>
          </table:table-cell>
          <table:table-cell table:number-columns-repeated="2" table:style-name="ce1"/>
          <table:table-cell office:value-type="float" office:value="55.600999999999999" table:style-name="ce1">
            <text:p>55.601</text:p>
          </table:table-cell>
          <table:table-cell office:value-type="float" office:value="68.5" table:style-name="ce1">
            <text:p>68.5</text:p>
          </table:table-cell>
          <table:table-cell table:number-columns-repeated="16374"/>
        </table:table-row>
        <table:table-row table:style-name="ro1">
          <table:table-cell office:value-type="float" office:value="60.389000000000003" table:style-name="ce1">
            <text:p>60.38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5.631" table:style-name="ce1">
            <text:p>55.631</text:p>
          </table:table-cell>
          <table:table-cell office:value-type="float" office:value="94" table:style-name="ce1">
            <text:p>94</text:p>
          </table:table-cell>
          <table:table-cell table:number-columns-repeated="2" table:style-name="ce1"/>
          <table:table-cell office:value-type="float" office:value="55.631" table:style-name="ce1">
            <text:p>55.63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60.423000000000002" table:style-name="ce1">
            <text:p>60.42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5.661000000000001" table:style-name="ce1">
            <text:p>55.661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55.661000000000001" table:style-name="ce1">
            <text:p>55.66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60.457000000000001" table:style-name="ce1">
            <text:p>60.45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691000000000003" table:style-name="ce1">
            <text:p>55.69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55.691000000000003" table:style-name="ce1">
            <text:p>55.691</text:p>
          </table:table-cell>
          <table:table-cell office:value-type="float" office:value="56.5" table:style-name="ce1">
            <text:p>56.5</text:p>
          </table:table-cell>
          <table:table-cell table:number-columns-repeated="16374"/>
        </table:table-row>
        <table:table-row table:style-name="ro1">
          <table:table-cell office:value-type="float" office:value="60.491" table:style-name="ce1">
            <text:p>60.491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55.720999999999997" table:style-name="ce1">
            <text:p>55.721</text:p>
          </table:table-cell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float" office:value="55.720999999999997" table:style-name="ce1">
            <text:p>55.721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float" office:value="60.524999999999999" table:style-name="ce1">
            <text:p>60.52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5.750999999999998" table:style-name="ce1">
            <text:p>55.751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55.750999999999998" table:style-name="ce1">
            <text:p>55.751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float" office:value="60.558999999999997" table:style-name="ce1">
            <text:p>60.55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55.780999999999999" table:style-name="ce1">
            <text:p>55.78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55.780999999999999" table:style-name="ce1">
            <text:p>55.781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60.593000000000004" table:style-name="ce1">
            <text:p>60.59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5.811" table:style-name="ce1">
            <text:p>55.811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55.811" table:style-name="ce1">
            <text:p>55.811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60.627000000000002" table:style-name="ce1">
            <text:p>60.62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5.841000000000001" table:style-name="ce1">
            <text:p>55.84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55.841000000000001" table:style-name="ce1">
            <text:p>55.84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60.661000000000001" table:style-name="ce1">
            <text:p>60.66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5.871000000000002" table:style-name="ce1">
            <text:p>55.87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55.871000000000002" table:style-name="ce1">
            <text:p>55.871</text:p>
          </table:table-cell>
          <table:table-cell office:value-type="float" office:value="41.5" table:style-name="ce1">
            <text:p>41.5</text:p>
          </table:table-cell>
          <table:table-cell table:number-columns-repeated="16374"/>
        </table:table-row>
        <table:table-row table:style-name="ro1">
          <table:table-cell office:value-type="float" office:value="60.695" table:style-name="ce1">
            <text:p>60.69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5.901000000000003" table:style-name="ce1">
            <text:p>55.90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55.901000000000003" table:style-name="ce1">
            <text:p>55.90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60.728999999999999" table:style-name="ce1">
            <text:p>60.72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930999999999997" table:style-name="ce1">
            <text:p>55.93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55.930999999999997" table:style-name="ce1">
            <text:p>55.93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60.762999999999998" table:style-name="ce1">
            <text:p>60.76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5.960999999999999" table:style-name="ce1">
            <text:p>55.96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55.960999999999999" table:style-name="ce1">
            <text:p>55.96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60.796999999999997" table:style-name="ce1">
            <text:p>60.797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55.991" table:style-name="ce1">
            <text:p>55.99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55.991" table:style-name="ce1">
            <text:p>55.99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float" office:value="60.831000000000003" table:style-name="ce1">
            <text:p>60.831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6.021000000000001" table:style-name="ce1">
            <text:p>56.02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56.021000000000001" table:style-name="ce1">
            <text:p>56.02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60.865000000000002" table:style-name="ce1">
            <text:p>60.865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6.051000000000002" table:style-name="ce1">
            <text:p>56.05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56.051000000000002" table:style-name="ce1">
            <text:p>56.051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office:value-type="float" office:value="60.899000000000001" table:style-name="ce1">
            <text:p>60.899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6.081000000000003" table:style-name="ce1">
            <text:p>56.08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56.081000000000003" table:style-name="ce1">
            <text:p>56.08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60.933" table:style-name="ce1">
            <text:p>60.93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6.110999999999997" table:style-name="ce1">
            <text:p>56.11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6.110999999999997" table:style-name="ce1">
            <text:p>56.11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60.966999999999999" table:style-name="ce1">
            <text:p>60.967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6.140999999999998" table:style-name="ce1">
            <text:p>56.1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56.140999999999998" table:style-name="ce1">
            <text:p>56.141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1">
          <table:table-cell office:value-type="float" office:value="61.000999999999998" table:style-name="ce1">
            <text:p>61.00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56.170999999999999" table:style-name="ce1">
            <text:p>56.17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56.170999999999999" table:style-name="ce1">
            <text:p>56.17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61.034999999999997" table:style-name="ce1">
            <text:p>61.03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6.201000000000001" table:style-name="ce1">
            <text:p>56.20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6.201000000000001" table:style-name="ce1">
            <text:p>56.20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1.069000000000003" table:style-name="ce1">
            <text:p>61.069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6.231000000000002" table:style-name="ce1">
            <text:p>56.23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56.231000000000002" table:style-name="ce1">
            <text:p>56.23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1.103000000000002" table:style-name="ce1">
            <text:p>61.10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6.261000000000003" table:style-name="ce1">
            <text:p>56.26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6.261000000000003" table:style-name="ce1">
            <text:p>56.26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61.137" table:style-name="ce1">
            <text:p>61.13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6.290999999999997" table:style-name="ce1">
            <text:p>56.29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56.290999999999997" table:style-name="ce1">
            <text:p>56.29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61.170999999999999" table:style-name="ce1">
            <text:p>61.17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6.320999999999998" table:style-name="ce1">
            <text:p>56.3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6.320999999999998" table:style-name="ce1">
            <text:p>56.32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61.204999999999998" table:style-name="ce1">
            <text:p>61.20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6.350999999999999" table:style-name="ce1">
            <text:p>56.35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6.350999999999999" table:style-name="ce1">
            <text:p>56.35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61.238999999999997" table:style-name="ce1">
            <text:p>61.239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6.381" table:style-name="ce1">
            <text:p>56.38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56.381" table:style-name="ce1">
            <text:p>56.38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float" office:value="61.273000000000003" table:style-name="ce1">
            <text:p>61.27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6.411000000000001" table:style-name="ce1">
            <text:p>56.41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6.411000000000001" table:style-name="ce1">
            <text:p>56.41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61.307000000000002" table:style-name="ce1">
            <text:p>61.30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6.441000000000003" table:style-name="ce1">
            <text:p>56.44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56.441000000000003" table:style-name="ce1">
            <text:p>56.44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61.341000000000001" table:style-name="ce1">
            <text:p>61.341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6.470999999999997" table:style-name="ce1">
            <text:p>56.47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56.470999999999997" table:style-name="ce1">
            <text:p>56.47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61.375" table:style-name="ce1">
            <text:p>61.37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6.500999999999998" table:style-name="ce1">
            <text:p>56.5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56.500999999999998" table:style-name="ce1">
            <text:p>56.50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61.408999999999999" table:style-name="ce1">
            <text:p>61.409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6.530999999999999" table:style-name="ce1">
            <text:p>56.53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56.530999999999999" table:style-name="ce1">
            <text:p>56.53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61.442999999999998" table:style-name="ce1">
            <text:p>61.443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56.561" table:style-name="ce1">
            <text:p>56.56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56.561" table:style-name="ce1">
            <text:p>56.56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1.476999999999997" table:style-name="ce1">
            <text:p>61.47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56.591000000000001" table:style-name="ce1">
            <text:p>56.5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6.591000000000001" table:style-name="ce1">
            <text:p>56.59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1.511000000000003" table:style-name="ce1">
            <text:p>61.511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6.621000000000002" table:style-name="ce1">
            <text:p>56.62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6.621000000000002" table:style-name="ce1">
            <text:p>56.6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1.545000000000002" table:style-name="ce1">
            <text:p>61.54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6.651000000000003" table:style-name="ce1">
            <text:p>56.65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56.651000000000003" table:style-name="ce1">
            <text:p>56.65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1.579000000000001" table:style-name="ce1">
            <text:p>61.579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6.680999999999997" table:style-name="ce1">
            <text:p>56.68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6.680999999999997" table:style-name="ce1">
            <text:p>56.6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61.613" table:style-name="ce1">
            <text:p>61.613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6.710999999999999" table:style-name="ce1">
            <text:p>56.71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6.710999999999999" table:style-name="ce1">
            <text:p>56.71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61.646999999999998" table:style-name="ce1">
            <text:p>61.64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6.741" table:style-name="ce1">
            <text:p>56.74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6.741" table:style-name="ce1">
            <text:p>56.74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61.680999999999997" table:style-name="ce1">
            <text:p>61.681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6.771000000000001" table:style-name="ce1">
            <text:p>56.77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6.771000000000001" table:style-name="ce1">
            <text:p>56.77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61.715000000000003" table:style-name="ce1">
            <text:p>61.71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6.801000000000002" table:style-name="ce1">
            <text:p>56.80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56.801000000000002" table:style-name="ce1">
            <text:p>56.80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61.749000000000002" table:style-name="ce1">
            <text:p>61.749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56.831000000000003" table:style-name="ce1">
            <text:p>56.83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6.831000000000003" table:style-name="ce1">
            <text:p>56.83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61.783000000000001" table:style-name="ce1">
            <text:p>61.78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56.860999999999997" table:style-name="ce1">
            <text:p>56.86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56.860999999999997" table:style-name="ce1">
            <text:p>56.86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61.817" table:style-name="ce1">
            <text:p>61.81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6.890999999999998" table:style-name="ce1">
            <text:p>56.8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6.890999999999998" table:style-name="ce1">
            <text:p>56.89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61.850999999999999" table:style-name="ce1">
            <text:p>61.851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6.920999999999999" table:style-name="ce1">
            <text:p>56.92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56.920999999999999" table:style-name="ce1">
            <text:p>56.92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1.884999999999998" table:style-name="ce1">
            <text:p>61.885</text:p>
          </table:table-cell>
          <table:table-cell office:value-type="float" office:value="31.799999999999997" table:style-name="ce1">
            <text:p>31.8</text:p>
          </table:table-cell>
          <table:table-cell table:number-columns-repeated="2" table:style-name="ce1"/>
          <table:table-cell office:value-type="float" office:value="56.951000000000001" table:style-name="ce1">
            <text:p>56.9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6.951000000000001" table:style-name="ce1">
            <text:p>56.95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1.918999999999997" table:style-name="ce1">
            <text:p>61.919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56.981000000000002" table:style-name="ce1">
            <text:p>56.9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6.981000000000002" table:style-name="ce1">
            <text:p>56.9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float" office:value="61.953000000000003" table:style-name="ce1">
            <text:p>61.953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57.011000000000003" table:style-name="ce1">
            <text:p>57.0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7.011000000000003" table:style-name="ce1">
            <text:p>57.01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1.987000000000002" table:style-name="ce1">
            <text:p>61.987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57.040999999999997" table:style-name="ce1">
            <text:p>57.04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7.040999999999997" table:style-name="ce1">
            <text:p>57.04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62.021000000000001" table:style-name="ce1">
            <text:p>62.0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7.070999999999998" table:style-name="ce1">
            <text:p>57.0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7.070999999999998" table:style-name="ce1">
            <text:p>57.07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62.055" table:style-name="ce1">
            <text:p>62.055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57.100999999999999" table:style-name="ce1">
            <text:p>57.10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7.100999999999999" table:style-name="ce1">
            <text:p>57.10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2.088999999999999" table:style-name="ce1">
            <text:p>62.089</text:p>
          </table:table-cell>
          <table:table-cell office:value-type="float" office:value="42.599999999999994" table:style-name="ce1">
            <text:p>42.6</text:p>
          </table:table-cell>
          <table:table-cell table:number-columns-repeated="2" table:style-name="ce1"/>
          <table:table-cell office:value-type="float" office:value="57.131" table:style-name="ce1">
            <text:p>57.13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7.131" table:style-name="ce1">
            <text:p>57.13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62.122999999999998" table:style-name="ce1">
            <text:p>62.123</text:p>
          </table:table-cell>
          <table:table-cell office:value-type="float" office:value="40.200000000000003" table:style-name="ce1">
            <text:p>40.2</text:p>
          </table:table-cell>
          <table:table-cell table:number-columns-repeated="2" table:style-name="ce1"/>
          <table:table-cell office:value-type="float" office:value="57.161000000000001" table:style-name="ce1">
            <text:p>57.16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7.161000000000001" table:style-name="ce1">
            <text:p>57.16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2.156999999999996" table:style-name="ce1">
            <text:p>62.157</text:p>
          </table:table-cell>
          <table:table-cell office:value-type="float" office:value="46.8" table:style-name="ce1">
            <text:p>46.8</text:p>
          </table:table-cell>
          <table:table-cell table:number-columns-repeated="2" table:style-name="ce1"/>
          <table:table-cell office:value-type="float" office:value="57.191000000000003" table:style-name="ce1">
            <text:p>57.191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57.191000000000003" table:style-name="ce1">
            <text:p>57.1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2.191000000000003" table:style-name="ce1">
            <text:p>62.191</text:p>
          </table:table-cell>
          <table:table-cell office:value-type="float" office:value="39.599999999999994" table:style-name="ce1">
            <text:p>39.6</text:p>
          </table:table-cell>
          <table:table-cell table:number-columns-repeated="2" table:style-name="ce1"/>
          <table:table-cell office:value-type="float" office:value="57.220999999999997" table:style-name="ce1">
            <text:p>57.22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7.220999999999997" table:style-name="ce1">
            <text:p>57.22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2.225000000000001" table:style-name="ce1">
            <text:p>62.225</text:p>
          </table:table-cell>
          <table:table-cell office:value-type="float" office:value="49.2" table:style-name="ce1">
            <text:p>49.2</text:p>
          </table:table-cell>
          <table:table-cell table:number-columns-repeated="2" table:style-name="ce1"/>
          <table:table-cell office:value-type="float" office:value="57.250999999999998" table:style-name="ce1">
            <text:p>57.25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7.250999999999998" table:style-name="ce1">
            <text:p>57.25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2.259" table:style-name="ce1">
            <text:p>62.259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57.280999999999999" table:style-name="ce1">
            <text:p>57.2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7.280999999999999" table:style-name="ce1">
            <text:p>57.28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2.292999999999999" table:style-name="ce1">
            <text:p>62.293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7.311" table:style-name="ce1">
            <text:p>57.3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7.311" table:style-name="ce1">
            <text:p>57.3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2.326999999999998" table:style-name="ce1">
            <text:p>62.327</text:p>
          </table:table-cell>
          <table:table-cell office:value-type="float" office:value="49.2" table:style-name="ce1">
            <text:p>49.2</text:p>
          </table:table-cell>
          <table:table-cell table:number-columns-repeated="2" table:style-name="ce1"/>
          <table:table-cell office:value-type="float" office:value="57.341000000000001" table:style-name="ce1">
            <text:p>57.3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7.341000000000001" table:style-name="ce1">
            <text:p>57.3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2.360999999999997" table:style-name="ce1">
            <text:p>62.361</text:p>
          </table:table-cell>
          <table:table-cell office:value-type="float" office:value="52.2" table:style-name="ce1">
            <text:p>52.2</text:p>
          </table:table-cell>
          <table:table-cell table:number-columns-repeated="2" table:style-name="ce1"/>
          <table:table-cell office:value-type="float" office:value="57.371000000000002" table:style-name="ce1">
            <text:p>57.3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7.371000000000002" table:style-name="ce1">
            <text:p>57.37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2.395000000000003" table:style-name="ce1">
            <text:p>62.395</text:p>
          </table:table-cell>
          <table:table-cell office:value-type="float" office:value="54.599999999999994" table:style-name="ce1">
            <text:p>54.6</text:p>
          </table:table-cell>
          <table:table-cell table:number-columns-repeated="2" table:style-name="ce1"/>
          <table:table-cell office:value-type="float" office:value="57.401000000000003" table:style-name="ce1">
            <text:p>57.40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7.401000000000003" table:style-name="ce1">
            <text:p>57.40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2.429000000000002" table:style-name="ce1">
            <text:p>62.429</text:p>
          </table:table-cell>
          <table:table-cell office:value-type="float" office:value="68.400000000000006" table:style-name="ce1">
            <text:p>68.4</text:p>
          </table:table-cell>
          <table:table-cell table:number-columns-repeated="2" table:style-name="ce1"/>
          <table:table-cell office:value-type="float" office:value="57.430999999999997" table:style-name="ce1">
            <text:p>57.4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7.430999999999997" table:style-name="ce1">
            <text:p>57.4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2.463000000000001" table:style-name="ce1">
            <text:p>62.463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57.460999999999999" table:style-name="ce1">
            <text:p>57.4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7.460999999999999" table:style-name="ce1">
            <text:p>57.4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2.497" table:style-name="ce1">
            <text:p>62.497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57.491" table:style-name="ce1">
            <text:p>57.4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7.491" table:style-name="ce1">
            <text:p>57.49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2.530999999999999" table:style-name="ce1">
            <text:p>62.531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57.521000000000001" table:style-name="ce1">
            <text:p>57.52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7.521000000000001" table:style-name="ce1">
            <text:p>57.52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2.564999999999998" table:style-name="ce1">
            <text:p>62.565</text:p>
          </table:table-cell>
          <table:table-cell office:value-type="float" office:value="109.8" table:style-name="ce1">
            <text:p>109.8</text:p>
          </table:table-cell>
          <table:table-cell table:number-columns-repeated="2" table:style-name="ce1"/>
          <table:table-cell office:value-type="float" office:value="57.551000000000002" table:style-name="ce1">
            <text:p>57.5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7.551000000000002" table:style-name="ce1">
            <text:p>57.55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2.598999999999997" table:style-name="ce1">
            <text:p>62.599</text:p>
          </table:table-cell>
          <table:table-cell office:value-type="float" office:value="100.2" table:style-name="ce1">
            <text:p>100.2</text:p>
          </table:table-cell>
          <table:table-cell table:number-columns-repeated="2" table:style-name="ce1"/>
          <table:table-cell office:value-type="float" office:value="57.581000000000003" table:style-name="ce1">
            <text:p>57.5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7.581000000000003" table:style-name="ce1">
            <text:p>57.5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2.633000000000003" table:style-name="ce1">
            <text:p>62.633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57.610999999999997" table:style-name="ce1">
            <text:p>57.61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7.610999999999997" table:style-name="ce1">
            <text:p>57.61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2.667000000000002" table:style-name="ce1">
            <text:p>62.667</text:p>
          </table:table-cell>
          <table:table-cell office:value-type="float" office:value="123.6" table:style-name="ce1">
            <text:p>123.6</text:p>
          </table:table-cell>
          <table:table-cell table:number-columns-repeated="2" table:style-name="ce1"/>
          <table:table-cell office:value-type="float" office:value="57.640999999999998" table:style-name="ce1">
            <text:p>57.6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7.640999999999998" table:style-name="ce1">
            <text:p>57.64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2.701000000000001" table:style-name="ce1">
            <text:p>62.701</text:p>
          </table:table-cell>
          <table:table-cell office:value-type="float" office:value="130.19999999999999" table:style-name="ce1">
            <text:p>130.2</text:p>
          </table:table-cell>
          <table:table-cell table:number-columns-repeated="2" table:style-name="ce1"/>
          <table:table-cell office:value-type="float" office:value="57.670999999999999" table:style-name="ce1">
            <text:p>57.67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7.670999999999999" table:style-name="ce1">
            <text:p>57.6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62.734999999999999" table:style-name="ce1">
            <text:p>62.735</text:p>
          </table:table-cell>
          <table:table-cell office:value-type="float" office:value="118.8" table:style-name="ce1">
            <text:p>118.8</text:p>
          </table:table-cell>
          <table:table-cell table:number-columns-repeated="2" table:style-name="ce1"/>
          <table:table-cell office:value-type="float" office:value="57.701000000000001" table:style-name="ce1">
            <text:p>57.7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7.701000000000001" table:style-name="ce1">
            <text:p>57.7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62.768999999999998" table:style-name="ce1">
            <text:p>62.769</text:p>
          </table:table-cell>
          <table:table-cell office:value-type="float" office:value="120.6" table:style-name="ce1">
            <text:p>120.6</text:p>
          </table:table-cell>
          <table:table-cell table:number-columns-repeated="2" table:style-name="ce1"/>
          <table:table-cell office:value-type="float" office:value="57.731000000000002" table:style-name="ce1">
            <text:p>57.73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7.731000000000002" table:style-name="ce1">
            <text:p>57.7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2.802999999999997" table:style-name="ce1">
            <text:p>62.803</text:p>
          </table:table-cell>
          <table:table-cell office:value-type="float" office:value="103.8" table:style-name="ce1">
            <text:p>103.8</text:p>
          </table:table-cell>
          <table:table-cell table:number-columns-repeated="2" table:style-name="ce1"/>
          <table:table-cell office:value-type="float" office:value="57.761000000000003" table:style-name="ce1">
            <text:p>57.7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7.761000000000003" table:style-name="ce1">
            <text:p>57.76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2.837000000000003" table:style-name="ce1">
            <text:p>62.837</text:p>
          </table:table-cell>
          <table:table-cell office:value-type="float" office:value="120.6" table:style-name="ce1">
            <text:p>120.6</text:p>
          </table:table-cell>
          <table:table-cell table:number-columns-repeated="2" table:style-name="ce1"/>
          <table:table-cell office:value-type="float" office:value="57.790999999999997" table:style-name="ce1">
            <text:p>57.79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7.790999999999997" table:style-name="ce1">
            <text:p>57.7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2.871000000000002" table:style-name="ce1">
            <text:p>62.871</text:p>
          </table:table-cell>
          <table:table-cell office:value-type="float" office:value="105.6" table:style-name="ce1">
            <text:p>105.6</text:p>
          </table:table-cell>
          <table:table-cell table:number-columns-repeated="2" table:style-name="ce1"/>
          <table:table-cell office:value-type="float" office:value="57.820999999999998" table:style-name="ce1">
            <text:p>57.82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7.820999999999998" table:style-name="ce1">
            <text:p>57.8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2.905000000000001" table:style-name="ce1">
            <text:p>62.905</text:p>
          </table:table-cell>
          <table:table-cell office:value-type="float" office:value="89.4" table:style-name="ce1">
            <text:p>89.4</text:p>
          </table:table-cell>
          <table:table-cell table:number-columns-repeated="2" table:style-name="ce1"/>
          <table:table-cell office:value-type="float" office:value="57.850999999999999" table:style-name="ce1">
            <text:p>57.85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7.850999999999999" table:style-name="ce1">
            <text:p>57.85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2.939" table:style-name="ce1">
            <text:p>62.939</text:p>
          </table:table-cell>
          <table:table-cell office:value-type="float" office:value="79.8" table:style-name="ce1">
            <text:p>79.8</text:p>
          </table:table-cell>
          <table:table-cell table:number-columns-repeated="2" table:style-name="ce1"/>
          <table:table-cell office:value-type="float" office:value="57.881" table:style-name="ce1">
            <text:p>57.88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7.881" table:style-name="ce1">
            <text:p>57.88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2.972999999999999" table:style-name="ce1">
            <text:p>62.973</text:p>
          </table:table-cell>
          <table:table-cell office:value-type="float" office:value="66.599999999999994" table:style-name="ce1">
            <text:p>66.6</text:p>
          </table:table-cell>
          <table:table-cell table:number-columns-repeated="2" table:style-name="ce1"/>
          <table:table-cell office:value-type="float" office:value="57.911000000000001" table:style-name="ce1">
            <text:p>57.91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7.911000000000001" table:style-name="ce1">
            <text:p>57.91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3.006999999999998" table:style-name="ce1">
            <text:p>63.007</text:p>
          </table:table-cell>
          <table:table-cell office:value-type="float" office:value="64.8" table:style-name="ce1">
            <text:p>64.8</text:p>
          </table:table-cell>
          <table:table-cell table:number-columns-repeated="2" table:style-name="ce1"/>
          <table:table-cell office:value-type="float" office:value="57.941000000000003" table:style-name="ce1">
            <text:p>57.9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7.941000000000003" table:style-name="ce1">
            <text:p>57.9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3.040999999999997" table:style-name="ce1">
            <text:p>63.041</text:p>
          </table:table-cell>
          <table:table-cell office:value-type="float" office:value="53.400000000000006" table:style-name="ce1">
            <text:p>53.4</text:p>
          </table:table-cell>
          <table:table-cell table:number-columns-repeated="2" table:style-name="ce1"/>
          <table:table-cell office:value-type="float" office:value="57.970999999999997" table:style-name="ce1">
            <text:p>57.9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7.970999999999997" table:style-name="ce1">
            <text:p>57.97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3.075000000000003" table:style-name="ce1">
            <text:p>63.075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58.000999999999998" table:style-name="ce1">
            <text:p>58.00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8.000999999999998" table:style-name="ce1">
            <text:p>58.0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3.109000000000002" table:style-name="ce1">
            <text:p>63.109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8.030999999999999" table:style-name="ce1">
            <text:p>58.03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8.030999999999999" table:style-name="ce1">
            <text:p>58.03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3.143000000000001" table:style-name="ce1">
            <text:p>63.143</text:p>
          </table:table-cell>
          <table:table-cell office:value-type="float" office:value="37.799999999999997" table:style-name="ce1">
            <text:p>37.8</text:p>
          </table:table-cell>
          <table:table-cell table:number-columns-repeated="2" table:style-name="ce1"/>
          <table:table-cell office:value-type="float" office:value="58.061" table:style-name="ce1">
            <text:p>58.0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8.061" table:style-name="ce1">
            <text:p>58.06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63.177" table:style-name="ce1">
            <text:p>63.177</text:p>
          </table:table-cell>
          <table:table-cell office:value-type="float" office:value="34.799999999999997" table:style-name="ce1">
            <text:p>34.8</text:p>
          </table:table-cell>
          <table:table-cell table:number-columns-repeated="2" table:style-name="ce1"/>
          <table:table-cell office:value-type="float" office:value="58.091000000000001" table:style-name="ce1">
            <text:p>58.09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8.091000000000001" table:style-name="ce1">
            <text:p>58.0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3.210999999999999" table:style-name="ce1">
            <text:p>63.211</text:p>
          </table:table-cell>
          <table:table-cell office:value-type="float" office:value="33.599999999999994" table:style-name="ce1">
            <text:p>33.6</text:p>
          </table:table-cell>
          <table:table-cell table:number-columns-repeated="2" table:style-name="ce1"/>
          <table:table-cell office:value-type="float" office:value="58.121000000000002" table:style-name="ce1">
            <text:p>58.12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8.121000000000002" table:style-name="ce1">
            <text:p>58.1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3.244999999999997" table:style-name="ce1">
            <text:p>63.245</text:p>
          </table:table-cell>
          <table:table-cell office:value-type="float" office:value="26.400000000000006" table:style-name="ce1">
            <text:p>26.4</text:p>
          </table:table-cell>
          <table:table-cell table:number-columns-repeated="2" table:style-name="ce1"/>
          <table:table-cell office:value-type="float" office:value="58.151000000000003" table:style-name="ce1">
            <text:p>58.1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8.151000000000003" table:style-name="ce1">
            <text:p>58.15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3.279000000000003" table:style-name="ce1">
            <text:p>63.279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8.180999999999997" table:style-name="ce1">
            <text:p>58.18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8.180999999999997" table:style-name="ce1">
            <text:p>58.18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office:value-type="float" office:value="63.313000000000002" table:style-name="ce1">
            <text:p>63.31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8.210999999999999" table:style-name="ce1">
            <text:p>58.2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8.210999999999999" table:style-name="ce1">
            <text:p>58.21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3.347000000000001" table:style-name="ce1">
            <text:p>63.347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58.241" table:style-name="ce1">
            <text:p>58.24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8.241" table:style-name="ce1">
            <text:p>58.2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3.381" table:style-name="ce1">
            <text:p>63.381</text:p>
          </table:table-cell>
          <table:table-cell office:value-type="float" office:value="20.400000000000006" table:style-name="ce1">
            <text:p>20.4</text:p>
          </table:table-cell>
          <table:table-cell table:number-columns-repeated="2" table:style-name="ce1"/>
          <table:table-cell office:value-type="float" office:value="58.271000000000001" table:style-name="ce1">
            <text:p>58.27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58.271000000000001" table:style-name="ce1">
            <text:p>58.2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3.414999999999999" table:style-name="ce1">
            <text:p>63.415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58.301000000000002" table:style-name="ce1">
            <text:p>58.30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8.301000000000002" table:style-name="ce1">
            <text:p>58.30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3.448999999999998" table:style-name="ce1">
            <text:p>63.449</text:p>
          </table:table-cell>
          <table:table-cell office:value-type="float" office:value="22.799999999999997" table:style-name="ce1">
            <text:p>22.8</text:p>
          </table:table-cell>
          <table:table-cell table:number-columns-repeated="2" table:style-name="ce1"/>
          <table:table-cell office:value-type="float" office:value="58.331000000000003" table:style-name="ce1">
            <text:p>58.3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331000000000003" table:style-name="ce1">
            <text:p>58.33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63.482999999999997" table:style-name="ce1">
            <text:p>63.483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8.360999999999997" table:style-name="ce1">
            <text:p>58.36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360999999999997" table:style-name="ce1">
            <text:p>58.36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3.517000000000003" table:style-name="ce1">
            <text:p>63.51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8.390999999999998" table:style-name="ce1">
            <text:p>58.39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8.390999999999998" table:style-name="ce1">
            <text:p>58.3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3.551000000000002" table:style-name="ce1">
            <text:p>63.5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8.420999999999999" table:style-name="ce1">
            <text:p>58.4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8.420999999999999" table:style-name="ce1">
            <text:p>58.42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3.585000000000001" table:style-name="ce1">
            <text:p>63.585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8.451000000000001" table:style-name="ce1">
            <text:p>58.4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8.451000000000001" table:style-name="ce1">
            <text:p>58.45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3.619" table:style-name="ce1">
            <text:p>63.619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58.481000000000002" table:style-name="ce1">
            <text:p>58.48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8.481000000000002" table:style-name="ce1">
            <text:p>58.48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3.652999999999999" table:style-name="ce1">
            <text:p>63.653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8.511000000000003" table:style-name="ce1">
            <text:p>58.51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511000000000003" table:style-name="ce1">
            <text:p>58.51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3.686999999999998" table:style-name="ce1">
            <text:p>63.687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8.540999999999997" table:style-name="ce1">
            <text:p>58.5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8.540999999999997" table:style-name="ce1">
            <text:p>58.54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3.720999999999997" table:style-name="ce1">
            <text:p>63.72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8.570999999999998" table:style-name="ce1">
            <text:p>58.57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570999999999998" table:style-name="ce1">
            <text:p>58.5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3.755000000000003" table:style-name="ce1">
            <text:p>63.75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58.600999999999999" table:style-name="ce1">
            <text:p>58.60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8.600999999999999" table:style-name="ce1">
            <text:p>58.60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3.789000000000001" table:style-name="ce1">
            <text:p>63.789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8.631" table:style-name="ce1">
            <text:p>58.6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58.631" table:style-name="ce1">
            <text:p>58.6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3.823" table:style-name="ce1">
            <text:p>63.823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58.661000000000001" table:style-name="ce1">
            <text:p>58.66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8.661000000000001" table:style-name="ce1">
            <text:p>58.66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3.856999999999999" table:style-name="ce1">
            <text:p>63.85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58.691000000000003" table:style-name="ce1">
            <text:p>58.69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8.691000000000003" table:style-name="ce1">
            <text:p>58.69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63.890999999999998" table:style-name="ce1">
            <text:p>63.891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58.720999999999997" table:style-name="ce1">
            <text:p>58.72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720999999999997" table:style-name="ce1">
            <text:p>58.7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3.924999999999997" table:style-name="ce1">
            <text:p>63.925</text:p>
          </table:table-cell>
          <table:table-cell office:value-type="float" office:value="29.400000000000006" table:style-name="ce1">
            <text:p>29.4</text:p>
          </table:table-cell>
          <table:table-cell table:number-columns-repeated="2" table:style-name="ce1"/>
          <table:table-cell office:value-type="float" office:value="58.750999999999998" table:style-name="ce1">
            <text:p>58.75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8.750999999999998" table:style-name="ce1">
            <text:p>58.75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63.959000000000003" table:style-name="ce1">
            <text:p>63.959</text:p>
          </table:table-cell>
          <table:table-cell office:value-type="float" office:value="30.599999999999994" table:style-name="ce1">
            <text:p>30.6</text:p>
          </table:table-cell>
          <table:table-cell table:number-columns-repeated="2" table:style-name="ce1"/>
          <table:table-cell office:value-type="float" office:value="58.780999999999999" table:style-name="ce1">
            <text:p>58.7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8.780999999999999" table:style-name="ce1">
            <text:p>58.78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3.993000000000002" table:style-name="ce1">
            <text:p>63.993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58.811" table:style-name="ce1">
            <text:p>58.8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8.811" table:style-name="ce1">
            <text:p>58.81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4.027000000000001" table:style-name="ce1">
            <text:p>64.027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58.841000000000001" table:style-name="ce1">
            <text:p>58.84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8.841000000000001" table:style-name="ce1">
            <text:p>58.84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64.061000000000007" table:style-name="ce1">
            <text:p>64.061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58.871000000000002" table:style-name="ce1">
            <text:p>58.8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8.871000000000002" table:style-name="ce1">
            <text:p>58.87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4.094999999999999" table:style-name="ce1">
            <text:p>64.095</text:p>
          </table:table-cell>
          <table:table-cell office:value-type="float" office:value="19.799999999999997" table:style-name="ce1">
            <text:p>19.8</text:p>
          </table:table-cell>
          <table:table-cell table:number-columns-repeated="2" table:style-name="ce1"/>
          <table:table-cell office:value-type="float" office:value="58.901000000000003" table:style-name="ce1">
            <text:p>58.9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8.901000000000003" table:style-name="ce1">
            <text:p>58.90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office:value-type="float" office:value="64.129000000000005" table:style-name="ce1">
            <text:p>64.129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8.930999999999997" table:style-name="ce1">
            <text:p>58.93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8.930999999999997" table:style-name="ce1">
            <text:p>58.93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office:value-type="float" office:value="64.162999999999997" table:style-name="ce1">
            <text:p>64.16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8.960999999999999" table:style-name="ce1">
            <text:p>58.9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8.960999999999999" table:style-name="ce1">
            <text:p>58.96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4.197000000000003" table:style-name="ce1">
            <text:p>64.197</text:p>
          </table:table-cell>
          <table:table-cell office:value-type="float" office:value="16.799999999999997" table:style-name="ce1">
            <text:p>16.8</text:p>
          </table:table-cell>
          <table:table-cell table:number-columns-repeated="2" table:style-name="ce1"/>
          <table:table-cell office:value-type="float" office:value="58.991" table:style-name="ce1">
            <text:p>58.99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8.991" table:style-name="ce1">
            <text:p>58.99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4.230999999999995" table:style-name="ce1">
            <text:p>64.231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59.021000000000001" table:style-name="ce1">
            <text:p>59.02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9.021000000000001" table:style-name="ce1">
            <text:p>59.02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4.265000000000001" table:style-name="ce1">
            <text:p>64.265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59.051000000000002" table:style-name="ce1">
            <text:p>59.05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051000000000002" table:style-name="ce1">
            <text:p>59.05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4.299000000000007" table:style-name="ce1">
            <text:p>64.299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59.081000000000003" table:style-name="ce1">
            <text:p>59.08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9.081000000000003" table:style-name="ce1">
            <text:p>59.08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4.332999999999998" table:style-name="ce1">
            <text:p>64.33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9.110999999999997" table:style-name="ce1">
            <text:p>59.11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110999999999997" table:style-name="ce1">
            <text:p>59.11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4.367000000000004" table:style-name="ce1">
            <text:p>64.36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140999999999998" table:style-name="ce1">
            <text:p>59.14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140999999999998" table:style-name="ce1">
            <text:p>59.1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4.400999999999996" table:style-name="ce1">
            <text:p>64.40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9.170999999999999" table:style-name="ce1">
            <text:p>59.1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9.170999999999999" table:style-name="ce1">
            <text:p>59.17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4.435000000000002" table:style-name="ce1">
            <text:p>64.435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201000000000001" table:style-name="ce1">
            <text:p>59.20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9.201000000000001" table:style-name="ce1">
            <text:p>59.2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4.468999999999994" table:style-name="ce1">
            <text:p>64.46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9.231000000000002" table:style-name="ce1">
            <text:p>59.2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9.231000000000002" table:style-name="ce1">
            <text:p>59.2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4.503" table:style-name="ce1">
            <text:p>64.50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261000000000003" table:style-name="ce1">
            <text:p>59.26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9.261000000000003" table:style-name="ce1">
            <text:p>59.26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4.537000000000006" table:style-name="ce1">
            <text:p>64.53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9.290999999999997" table:style-name="ce1">
            <text:p>59.29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290999999999997" table:style-name="ce1">
            <text:p>59.2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4.570999999999998" table:style-name="ce1">
            <text:p>64.571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59.320999999999998" table:style-name="ce1">
            <text:p>59.32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320999999999998" table:style-name="ce1">
            <text:p>59.32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64.605000000000004" table:style-name="ce1">
            <text:p>64.605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9.350999999999999" table:style-name="ce1">
            <text:p>59.35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350999999999999" table:style-name="ce1">
            <text:p>59.35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64.638999999999996" table:style-name="ce1">
            <text:p>64.639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381" table:style-name="ce1">
            <text:p>59.38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381" table:style-name="ce1">
            <text:p>59.38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4.673000000000002" table:style-name="ce1">
            <text:p>64.67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9.411000000000001" table:style-name="ce1">
            <text:p>59.41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59.411000000000001" table:style-name="ce1">
            <text:p>59.41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4.706999999999994" table:style-name="ce1">
            <text:p>64.70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59.441000000000003" table:style-name="ce1">
            <text:p>59.44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9.441000000000003" table:style-name="ce1">
            <text:p>59.4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4.741" table:style-name="ce1">
            <text:p>64.74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470999999999997" table:style-name="ce1">
            <text:p>59.4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9.470999999999997" table:style-name="ce1">
            <text:p>59.47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4.775000000000006" table:style-name="ce1">
            <text:p>64.77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59.500999999999998" table:style-name="ce1">
            <text:p>59.5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500999999999998" table:style-name="ce1">
            <text:p>59.50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64.808999999999997" table:style-name="ce1">
            <text:p>64.809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9.530999999999999" table:style-name="ce1">
            <text:p>59.5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9.530999999999999" table:style-name="ce1">
            <text:p>59.5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64.843000000000004" table:style-name="ce1">
            <text:p>64.84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9.561" table:style-name="ce1">
            <text:p>59.56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561" table:style-name="ce1">
            <text:p>59.56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4.876999999999995" table:style-name="ce1">
            <text:p>64.877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59.591000000000001" table:style-name="ce1">
            <text:p>59.59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59.591000000000001" table:style-name="ce1">
            <text:p>59.5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4.911000000000001" table:style-name="ce1">
            <text:p>64.911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621000000000002" table:style-name="ce1">
            <text:p>59.62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9.621000000000002" table:style-name="ce1">
            <text:p>59.6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4.944999999999993" table:style-name="ce1">
            <text:p>64.945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59.651000000000003" table:style-name="ce1">
            <text:p>59.65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9.651000000000003" table:style-name="ce1">
            <text:p>59.65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64.978999999999999" table:style-name="ce1">
            <text:p>64.97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9.680999999999997" table:style-name="ce1">
            <text:p>59.68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9.680999999999997" table:style-name="ce1">
            <text:p>59.68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65.013000000000005" table:style-name="ce1">
            <text:p>65.013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59.710999999999999" table:style-name="ce1">
            <text:p>59.71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710999999999999" table:style-name="ce1">
            <text:p>59.71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5.046999999999997" table:style-name="ce1">
            <text:p>65.047</text:p>
          </table:table-cell>
          <table:table-cell office:value-type="float" office:value="2.4000000000000057" table:style-name="ce1">
            <text:p>2.4</text:p>
          </table:table-cell>
          <table:table-cell table:number-columns-repeated="2" table:style-name="ce1"/>
          <table:table-cell office:value-type="float" office:value="59.741" table:style-name="ce1">
            <text:p>59.7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9.741" table:style-name="ce1">
            <text:p>59.74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office:value-type="float" office:value="65.081000000000003" table:style-name="ce1">
            <text:p>65.081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59.771000000000001" table:style-name="ce1">
            <text:p>59.7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771000000000001" table:style-name="ce1">
            <text:p>59.7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5.114999999999995" table:style-name="ce1">
            <text:p>65.11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59.801000000000002" table:style-name="ce1">
            <text:p>59.80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9.801000000000002" table:style-name="ce1">
            <text:p>59.80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5.149000000000001" table:style-name="ce1">
            <text:p>65.14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9.831000000000003" table:style-name="ce1">
            <text:p>59.8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9.831000000000003" table:style-name="ce1">
            <text:p>59.83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5.183000000000007" table:style-name="ce1">
            <text:p>65.18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860999999999997" table:style-name="ce1">
            <text:p>59.8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59.860999999999997" table:style-name="ce1">
            <text:p>59.8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5.216999999999999" table:style-name="ce1">
            <text:p>65.217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59.890999999999998" table:style-name="ce1">
            <text:p>59.89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9.890999999999998" table:style-name="ce1">
            <text:p>59.8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65.251000000000005" table:style-name="ce1">
            <text:p>65.25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9.920999999999999" table:style-name="ce1">
            <text:p>59.9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9.920999999999999" table:style-name="ce1">
            <text:p>59.92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float" office:value="65.284999999999997" table:style-name="ce1">
            <text:p>65.285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59.951000000000001" table:style-name="ce1">
            <text:p>59.95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9.951000000000001" table:style-name="ce1">
            <text:p>59.95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5.319000000000003" table:style-name="ce1">
            <text:p>65.31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9.981000000000002" table:style-name="ce1">
            <text:p>59.9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59.981000000000002" table:style-name="ce1">
            <text:p>59.98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5.352999999999994" table:style-name="ce1">
            <text:p>65.35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0.011000000000003" table:style-name="ce1">
            <text:p>60.0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0.011000000000003" table:style-name="ce1">
            <text:p>60.01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5.387" table:style-name="ce1">
            <text:p>65.38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0.040999999999997" table:style-name="ce1">
            <text:p>60.0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0.040999999999997" table:style-name="ce1">
            <text:p>60.0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5.421000000000006" table:style-name="ce1">
            <text:p>65.421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60.070999999999998" table:style-name="ce1">
            <text:p>60.0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0.070999999999998" table:style-name="ce1">
            <text:p>60.07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5.454999999999998" table:style-name="ce1">
            <text:p>65.45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0.100999999999999" table:style-name="ce1">
            <text:p>60.1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0.100999999999999" table:style-name="ce1">
            <text:p>60.10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5.489000000000004" table:style-name="ce1">
            <text:p>65.48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0.131" table:style-name="ce1">
            <text:p>60.13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0.131" table:style-name="ce1">
            <text:p>60.13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5.522999999999996" table:style-name="ce1">
            <text:p>65.523</text:p>
          </table:table-cell>
          <table:table-cell office:value-type="float" office:value="16.200000000000003" table:style-name="ce1">
            <text:p>16.2</text:p>
          </table:table-cell>
          <table:table-cell table:number-columns-repeated="2" table:style-name="ce1"/>
          <table:table-cell office:value-type="float" office:value="60.161000000000001" table:style-name="ce1">
            <text:p>60.16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0.161000000000001" table:style-name="ce1">
            <text:p>60.1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5.557000000000002" table:style-name="ce1">
            <text:p>65.55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0.191000000000003" table:style-name="ce1">
            <text:p>60.19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0.191000000000003" table:style-name="ce1">
            <text:p>60.1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5.590999999999994" table:style-name="ce1">
            <text:p>65.59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60.220999999999997" table:style-name="ce1">
            <text:p>60.22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0.220999999999997" table:style-name="ce1">
            <text:p>60.2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5.625" table:style-name="ce1">
            <text:p>65.625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60.250999999999998" table:style-name="ce1">
            <text:p>60.25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0.250999999999998" table:style-name="ce1">
            <text:p>60.25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5.659000000000006" table:style-name="ce1">
            <text:p>65.659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60.280999999999999" table:style-name="ce1">
            <text:p>60.28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0.280999999999999" table:style-name="ce1">
            <text:p>60.28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float" office:value="65.692999999999998" table:style-name="ce1">
            <text:p>65.69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0.311" table:style-name="ce1">
            <text:p>60.31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0.311" table:style-name="ce1">
            <text:p>60.31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5.727000000000004" table:style-name="ce1">
            <text:p>65.727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60.341000000000001" table:style-name="ce1">
            <text:p>60.3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0.341000000000001" table:style-name="ce1">
            <text:p>60.3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float" office:value="65.760999999999996" table:style-name="ce1">
            <text:p>65.76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0.371000000000002" table:style-name="ce1">
            <text:p>60.37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0.371000000000002" table:style-name="ce1">
            <text:p>60.3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5.795000000000002" table:style-name="ce1">
            <text:p>65.79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0.401000000000003" table:style-name="ce1">
            <text:p>60.4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0.401000000000003" table:style-name="ce1">
            <text:p>60.40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5.828999999999994" table:style-name="ce1">
            <text:p>65.829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60.430999999999997" table:style-name="ce1">
            <text:p>60.43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0.430999999999997" table:style-name="ce1">
            <text:p>60.43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5.863" table:style-name="ce1">
            <text:p>65.863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60.460999999999999" table:style-name="ce1">
            <text:p>60.4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0.460999999999999" table:style-name="ce1">
            <text:p>60.46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5.897000000000006" table:style-name="ce1">
            <text:p>65.897</text:p>
          </table:table-cell>
          <table:table-cell office:value-type="float" office:value="4.8000000000000114" table:style-name="ce1">
            <text:p>4.8</text:p>
          </table:table-cell>
          <table:table-cell table:number-columns-repeated="2" table:style-name="ce1"/>
          <table:table-cell office:value-type="float" office:value="60.491" table:style-name="ce1">
            <text:p>60.49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0.491" table:style-name="ce1">
            <text:p>60.49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65.930999999999997" table:style-name="ce1">
            <text:p>65.931</text:p>
          </table:table-cell>
          <table:table-cell office:value-type="float" office:value="4.1999999999999886" table:style-name="ce1">
            <text:p>4.2</text:p>
          </table:table-cell>
          <table:table-cell table:number-columns-repeated="2" table:style-name="ce1"/>
          <table:table-cell office:value-type="float" office:value="60.521000000000001" table:style-name="ce1">
            <text:p>60.52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0.521000000000001" table:style-name="ce1">
            <text:p>60.52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5.965000000000003" table:style-name="ce1">
            <text:p>65.965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0.551000000000002" table:style-name="ce1">
            <text:p>60.55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0.551000000000002" table:style-name="ce1">
            <text:p>60.55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5.998999999999995" table:style-name="ce1">
            <text:p>65.99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0.581000000000003" table:style-name="ce1">
            <text:p>60.58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0.581000000000003" table:style-name="ce1">
            <text:p>60.58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float" office:value="66.033000000000001" table:style-name="ce1">
            <text:p>66.033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60.610999999999997" table:style-name="ce1">
            <text:p>60.6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0.610999999999997" table:style-name="ce1">
            <text:p>60.61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66.066999999999993" table:style-name="ce1">
            <text:p>66.06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0.640999999999998" table:style-name="ce1">
            <text:p>60.64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0.640999999999998" table:style-name="ce1">
            <text:p>60.64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float" office:value="66.100999999999999" table:style-name="ce1">
            <text:p>66.10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0.670999999999999" table:style-name="ce1">
            <text:p>60.67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0.670999999999999" table:style-name="ce1">
            <text:p>60.67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66.135000000000005" table:style-name="ce1">
            <text:p>66.13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0.701000000000001" table:style-name="ce1">
            <text:p>60.7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0.701000000000001" table:style-name="ce1">
            <text:p>60.7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6.168999999999997" table:style-name="ce1">
            <text:p>66.16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0.731000000000002" table:style-name="ce1">
            <text:p>60.73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0.731000000000002" table:style-name="ce1">
            <text:p>60.73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203000000000003" table:style-name="ce1">
            <text:p>66.203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0.761000000000003" table:style-name="ce1">
            <text:p>60.7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0.761000000000003" table:style-name="ce1">
            <text:p>60.76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float" office:value="66.236999999999995" table:style-name="ce1">
            <text:p>66.237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0.790999999999997" table:style-name="ce1">
            <text:p>60.79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0.790999999999997" table:style-name="ce1">
            <text:p>60.7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271000000000001" table:style-name="ce1">
            <text:p>66.27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0.820999999999998" table:style-name="ce1">
            <text:p>60.8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0.820999999999998" table:style-name="ce1">
            <text:p>60.82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66.305000000000007" table:style-name="ce1">
            <text:p>66.305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0.850999999999999" table:style-name="ce1">
            <text:p>60.85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0.850999999999999" table:style-name="ce1">
            <text:p>60.85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6.338999999999999" table:style-name="ce1">
            <text:p>66.339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0.881" table:style-name="ce1">
            <text:p>60.88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0.881" table:style-name="ce1">
            <text:p>60.88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6.373000000000005" table:style-name="ce1">
            <text:p>66.37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0.911000000000001" table:style-name="ce1">
            <text:p>60.91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0.911000000000001" table:style-name="ce1">
            <text:p>60.91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406999999999996" table:style-name="ce1">
            <text:p>66.40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60.941000000000003" table:style-name="ce1">
            <text:p>60.94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0.941000000000003" table:style-name="ce1">
            <text:p>60.94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6.441000000000003" table:style-name="ce1">
            <text:p>66.44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60.970999999999997" table:style-name="ce1">
            <text:p>60.97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0.970999999999997" table:style-name="ce1">
            <text:p>60.9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66.474999999999994" table:style-name="ce1">
            <text:p>66.475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1.000999999999998" table:style-name="ce1">
            <text:p>61.00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1.000999999999998" table:style-name="ce1">
            <text:p>61.0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float" office:value="66.509" table:style-name="ce1">
            <text:p>66.50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1.030999999999999" table:style-name="ce1">
            <text:p>61.03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1.030999999999999" table:style-name="ce1">
            <text:p>61.0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office:value-type="float" office:value="66.543000000000006" table:style-name="ce1">
            <text:p>66.54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1.061" table:style-name="ce1">
            <text:p>61.0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1.061" table:style-name="ce1">
            <text:p>61.06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576999999999998" table:style-name="ce1">
            <text:p>66.577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61.091000000000001" table:style-name="ce1">
            <text:p>61.09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1.091000000000001" table:style-name="ce1">
            <text:p>61.0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611000000000004" table:style-name="ce1">
            <text:p>66.611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1.121000000000002" table:style-name="ce1">
            <text:p>61.12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1.121000000000002" table:style-name="ce1">
            <text:p>61.12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644999999999996" table:style-name="ce1">
            <text:p>66.64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1.151000000000003" table:style-name="ce1">
            <text:p>61.1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1.151000000000003" table:style-name="ce1">
            <text:p>61.15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66.679000000000002" table:style-name="ce1">
            <text:p>66.67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61.180999999999997" table:style-name="ce1">
            <text:p>61.1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1.180999999999997" table:style-name="ce1">
            <text:p>61.18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6.712999999999994" table:style-name="ce1">
            <text:p>66.713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61.210999999999999" table:style-name="ce1">
            <text:p>61.21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1.210999999999999" table:style-name="ce1">
            <text:p>61.2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6.747" table:style-name="ce1">
            <text:p>66.74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1.241" table:style-name="ce1">
            <text:p>61.24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1.241" table:style-name="ce1">
            <text:p>61.2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66.781000000000006" table:style-name="ce1">
            <text:p>66.78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1.271000000000001" table:style-name="ce1">
            <text:p>61.2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1.271000000000001" table:style-name="ce1">
            <text:p>61.27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float" office:value="66.814999999999998" table:style-name="ce1">
            <text:p>66.815</text:p>
          </table:table-cell>
          <table:table-cell office:value-type="float" office:value="5.4000000000000057" table:style-name="ce1">
            <text:p>5.4</text:p>
          </table:table-cell>
          <table:table-cell table:number-columns-repeated="2" table:style-name="ce1"/>
          <table:table-cell office:value-type="float" office:value="61.301000000000002" table:style-name="ce1">
            <text:p>61.30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1.301000000000002" table:style-name="ce1">
            <text:p>61.30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66.849000000000004" table:style-name="ce1">
            <text:p>66.849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61.331000000000003" table:style-name="ce1">
            <text:p>61.33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1.331000000000003" table:style-name="ce1">
            <text:p>61.3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66.882999999999996" table:style-name="ce1">
            <text:p>66.883</text:p>
          </table:table-cell>
          <table:table-cell office:value-type="float" office:value="11.400000000000006" table:style-name="ce1">
            <text:p>11.4</text:p>
          </table:table-cell>
          <table:table-cell table:number-columns-repeated="2" table:style-name="ce1"/>
          <table:table-cell office:value-type="float" office:value="61.360999999999997" table:style-name="ce1">
            <text:p>61.36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1.360999999999997" table:style-name="ce1">
            <text:p>61.36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6.917000000000002" table:style-name="ce1">
            <text:p>66.917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61.390999999999998" table:style-name="ce1">
            <text:p>61.39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1.390999999999998" table:style-name="ce1">
            <text:p>61.39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66.950999999999993" table:style-name="ce1">
            <text:p>66.951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1.420999999999999" table:style-name="ce1">
            <text:p>61.4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1.420999999999999" table:style-name="ce1">
            <text:p>61.42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66.984999999999999" table:style-name="ce1">
            <text:p>66.98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1.451000000000001" table:style-name="ce1">
            <text:p>61.45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1.451000000000001" table:style-name="ce1">
            <text:p>61.45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float" office:value="67.019000000000005" table:style-name="ce1">
            <text:p>67.019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61.481000000000002" table:style-name="ce1">
            <text:p>61.4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1.481000000000002" table:style-name="ce1">
            <text:p>61.48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67.052999999999997" table:style-name="ce1">
            <text:p>67.053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61.511000000000003" table:style-name="ce1">
            <text:p>61.5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1.511000000000003" table:style-name="ce1">
            <text:p>61.51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67.087000000000003" table:style-name="ce1">
            <text:p>67.087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61.540999999999997" table:style-name="ce1">
            <text:p>61.54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1.540999999999997" table:style-name="ce1">
            <text:p>61.54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67.120999999999995" table:style-name="ce1">
            <text:p>67.12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1.570999999999998" table:style-name="ce1">
            <text:p>61.57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1.570999999999998" table:style-name="ce1">
            <text:p>61.57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7.155000000000001" table:style-name="ce1">
            <text:p>67.155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1.600999999999999" table:style-name="ce1">
            <text:p>61.60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1.600999999999999" table:style-name="ce1">
            <text:p>61.60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67.188999999999993" table:style-name="ce1">
            <text:p>67.189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61.631" table:style-name="ce1">
            <text:p>61.63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1.631" table:style-name="ce1">
            <text:p>61.63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67.222999999999999" table:style-name="ce1">
            <text:p>67.223</text:p>
          </table:table-cell>
          <table:table-cell office:value-type="float" office:value="1.1999999999999886" table:style-name="ce1">
            <text:p>1.2</text:p>
          </table:table-cell>
          <table:table-cell table:number-columns-repeated="2" table:style-name="ce1"/>
          <table:table-cell office:value-type="float" office:value="61.661000000000001" table:style-name="ce1">
            <text:p>61.66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1.661000000000001" table:style-name="ce1">
            <text:p>61.66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67.257000000000005" table:style-name="ce1">
            <text:p>67.257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1.691000000000003" table:style-name="ce1">
            <text:p>61.69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1.691000000000003" table:style-name="ce1">
            <text:p>61.69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67.290999999999997" table:style-name="ce1">
            <text:p>67.29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1.720999999999997" table:style-name="ce1">
            <text:p>61.7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1.720999999999997" table:style-name="ce1">
            <text:p>61.72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67.325000000000003" table:style-name="ce1">
            <text:p>67.32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1.750999999999998" table:style-name="ce1">
            <text:p>61.75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1.750999999999998" table:style-name="ce1">
            <text:p>61.751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1">
          <table:table-cell office:value-type="float" office:value="67.358999999999995" table:style-name="ce1">
            <text:p>67.359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1.780999999999999" table:style-name="ce1">
            <text:p>61.78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1.780999999999999" table:style-name="ce1">
            <text:p>61.78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67.393000000000001" table:style-name="ce1">
            <text:p>67.393</text:p>
          </table:table-cell>
          <table:table-cell office:value-type="float" office:value="8.4000000000000057" table:style-name="ce1">
            <text:p>8.4</text:p>
          </table:table-cell>
          <table:table-cell table:number-columns-repeated="2" table:style-name="ce1"/>
          <table:table-cell office:value-type="float" office:value="61.811" table:style-name="ce1">
            <text:p>61.81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1.811" table:style-name="ce1">
            <text:p>61.81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7.427000000000007" table:style-name="ce1">
            <text:p>67.42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1.841000000000001" table:style-name="ce1">
            <text:p>61.84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61.841000000000001" table:style-name="ce1">
            <text:p>61.84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67.460999999999999" table:style-name="ce1">
            <text:p>67.461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61.871000000000002" table:style-name="ce1">
            <text:p>61.87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1.871000000000002" table:style-name="ce1">
            <text:p>61.87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67.495000000000005" table:style-name="ce1">
            <text:p>67.495</text:p>
          </table:table-cell>
          <table:table-cell office:value-type="float" office:value="14.400000000000006" table:style-name="ce1">
            <text:p>14.4</text:p>
          </table:table-cell>
          <table:table-cell table:number-columns-repeated="2" table:style-name="ce1"/>
          <table:table-cell office:value-type="float" office:value="61.901000000000003" table:style-name="ce1">
            <text:p>61.90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1.901000000000003" table:style-name="ce1">
            <text:p>61.90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67.528999999999996" table:style-name="ce1">
            <text:p>67.529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1.930999999999997" table:style-name="ce1">
            <text:p>61.93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1.930999999999997" table:style-name="ce1">
            <text:p>61.93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67.563000000000002" table:style-name="ce1">
            <text:p>67.56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1.960999999999999" table:style-name="ce1">
            <text:p>61.96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61.960999999999999" table:style-name="ce1">
            <text:p>61.96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office:value-type="float" office:value="67.596999999999994" table:style-name="ce1">
            <text:p>67.597</text:p>
          </table:table-cell>
          <table:table-cell office:value-type="float" office:value="3.5999999999999943" table:style-name="ce1">
            <text:p>3.6</text:p>
          </table:table-cell>
          <table:table-cell table:number-columns-repeated="2" table:style-name="ce1"/>
          <table:table-cell office:value-type="float" office:value="61.991" table:style-name="ce1">
            <text:p>61.99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61.991" table:style-name="ce1">
            <text:p>61.991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float" office:value="67.631" table:style-name="ce1">
            <text:p>67.631</text:p>
          </table:table-cell>
          <table:table-cell office:value-type="float" office:value="7.2000000000000028" table:style-name="ce1">
            <text:p>7.2</text:p>
          </table:table-cell>
          <table:table-cell table:number-columns-repeated="2" table:style-name="ce1"/>
          <table:table-cell office:value-type="float" office:value="62.021000000000001" table:style-name="ce1">
            <text:p>62.02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2.021000000000001" table:style-name="ce1">
            <text:p>62.02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67.665000000000006" table:style-name="ce1">
            <text:p>67.665</text:p>
          </table:table-cell>
          <table:table-cell office:value-type="float" office:value="6.5999999999999943" table:style-name="ce1">
            <text:p>6.6</text:p>
          </table:table-cell>
          <table:table-cell table:number-columns-repeated="2" table:style-name="ce1"/>
          <table:table-cell office:value-type="float" office:value="62.051000000000002" table:style-name="ce1">
            <text:p>62.05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62.051000000000002" table:style-name="ce1">
            <text:p>62.051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1">
          <table:table-cell office:value-type="float" office:value="67.698999999999998" table:style-name="ce1">
            <text:p>67.699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2.081000000000003" table:style-name="ce1">
            <text:p>62.08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62.081000000000003" table:style-name="ce1">
            <text:p>62.081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1">
          <table:table-cell office:value-type="float" office:value="67.733000000000004" table:style-name="ce1">
            <text:p>67.73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2.110999999999997" table:style-name="ce1">
            <text:p>62.11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62.110999999999997" table:style-name="ce1">
            <text:p>62.111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67.766999999999996" table:style-name="ce1">
            <text:p>67.76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2.140999999999998" table:style-name="ce1">
            <text:p>62.14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62.140999999999998" table:style-name="ce1">
            <text:p>62.14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1">
          <table:table-cell office:value-type="float" office:value="67.801000000000002" table:style-name="ce1">
            <text:p>67.801</text:p>
          </table:table-cell>
          <table:table-cell office:value-type="float" office:value="9.5999999999999943" table:style-name="ce1">
            <text:p>9.6</text:p>
          </table:table-cell>
          <table:table-cell table:number-columns-repeated="2" table:style-name="ce1"/>
          <table:table-cell office:value-type="float" office:value="62.170999999999999" table:style-name="ce1">
            <text:p>62.17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62.170999999999999" table:style-name="ce1">
            <text:p>62.171</text:p>
          </table:table-cell>
          <table:table-cell office:value-type="float" office:value="44.5" table:style-name="ce1">
            <text:p>44.5</text:p>
          </table:table-cell>
          <table:table-cell table:number-columns-repeated="16374"/>
        </table:table-row>
        <table:table-row table:style-name="ro1">
          <table:table-cell office:value-type="float" office:value="67.834999999999994" table:style-name="ce1">
            <text:p>67.835</text:p>
          </table:table-cell>
          <table:table-cell office:value-type="float" office:value="7.7999999999999972" table:style-name="ce1">
            <text:p>7.8</text:p>
          </table:table-cell>
          <table:table-cell table:number-columns-repeated="2" table:style-name="ce1"/>
          <table:table-cell office:value-type="float" office:value="62.201000000000001" table:style-name="ce1">
            <text:p>62.20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62.201000000000001" table:style-name="ce1">
            <text:p>62.201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float" office:value="67.869" table:style-name="ce1">
            <text:p>67.86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2.231000000000002" table:style-name="ce1">
            <text:p>62.23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62.231000000000002" table:style-name="ce1">
            <text:p>62.231</text:p>
          </table:table-cell>
          <table:table-cell office:value-type="float" office:value="49.5" table:style-name="ce1">
            <text:p>49.5</text:p>
          </table:table-cell>
          <table:table-cell table:number-columns-repeated="16374"/>
        </table:table-row>
        <table:table-row table:style-name="ro1">
          <table:table-cell office:value-type="float" office:value="67.903000000000006" table:style-name="ce1">
            <text:p>67.903</text:p>
          </table:table-cell>
          <table:table-cell office:value-type="float" office:value="13.200000000000003" table:style-name="ce1">
            <text:p>13.2</text:p>
          </table:table-cell>
          <table:table-cell table:number-columns-repeated="2" table:style-name="ce1"/>
          <table:table-cell office:value-type="float" office:value="62.261000000000003" table:style-name="ce1">
            <text:p>62.26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62.261000000000003" table:style-name="ce1">
            <text:p>62.261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float" office:value="67.936999999999998" table:style-name="ce1">
            <text:p>67.937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2.290999999999997" table:style-name="ce1">
            <text:p>62.29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62.290999999999997" table:style-name="ce1">
            <text:p>62.291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67.971000000000004" table:style-name="ce1">
            <text:p>67.97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2.320999999999998" table:style-name="ce1">
            <text:p>62.321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62.320999999999998" table:style-name="ce1">
            <text:p>62.321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68.004999999999995" table:style-name="ce1">
            <text:p>68.00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2.350999999999999" table:style-name="ce1">
            <text:p>62.35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62.350999999999999" table:style-name="ce1">
            <text:p>62.351</text:p>
          </table:table-cell>
          <table:table-cell office:value-type="float" office:value="60.5" table:style-name="ce1">
            <text:p>60.5</text:p>
          </table:table-cell>
          <table:table-cell table:number-columns-repeated="16374"/>
        </table:table-row>
        <table:table-row table:style-name="ro1">
          <table:table-cell office:value-type="float" office:value="68.039000000000001" table:style-name="ce1">
            <text:p>68.039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2.381" table:style-name="ce1">
            <text:p>62.381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62.381" table:style-name="ce1">
            <text:p>62.38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68.072999999999993" table:style-name="ce1">
            <text:p>68.073</text:p>
          </table:table-cell>
          <table:table-cell office:value-type="float" office:value="10.799999999999997" table:style-name="ce1">
            <text:p>10.8</text:p>
          </table:table-cell>
          <table:table-cell table:number-columns-repeated="2" table:style-name="ce1"/>
          <table:table-cell office:value-type="float" office:value="62.411000000000001" table:style-name="ce1">
            <text:p>62.411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62.411000000000001" table:style-name="ce1">
            <text:p>62.411</text:p>
          </table:table-cell>
          <table:table-cell office:value-type="float" office:value="58.5" table:style-name="ce1">
            <text:p>58.5</text:p>
          </table:table-cell>
          <table:table-cell table:number-columns-repeated="16374"/>
        </table:table-row>
        <table:table-row table:style-name="ro1">
          <table:table-cell office:value-type="float" office:value="68.106999999999999" table:style-name="ce1">
            <text:p>68.10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2.441000000000003" table:style-name="ce1">
            <text:p>62.441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62.441000000000003" table:style-name="ce1">
            <text:p>62.441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1">
          <table:table-cell office:value-type="float" office:value="68.141000000000005" table:style-name="ce1">
            <text:p>68.141</text:p>
          </table:table-cell>
          <table:table-cell office:value-type="float" office:value="12.599999999999994" table:style-name="ce1">
            <text:p>12.6</text:p>
          </table:table-cell>
          <table:table-cell table:number-columns-repeated="2" table:style-name="ce1"/>
          <table:table-cell office:value-type="float" office:value="62.470999999999997" table:style-name="ce1">
            <text:p>62.471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62.470999999999997" table:style-name="ce1">
            <text:p>62.47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68.174999999999997" table:style-name="ce1">
            <text:p>68.175</text:p>
          </table:table-cell>
          <table:table-cell office:value-type="float" office:value="10.200000000000003" table:style-name="ce1">
            <text:p>10.2</text:p>
          </table:table-cell>
          <table:table-cell table:number-columns-repeated="2" table:style-name="ce1"/>
          <table:table-cell office:value-type="float" office:value="62.500999999999998" table:style-name="ce1">
            <text:p>62.501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62.500999999999998" table:style-name="ce1">
            <text:p>62.501</text:p>
          </table:table-cell>
          <table:table-cell office:value-type="float" office:value="78.5" table:style-name="ce1">
            <text:p>78.5</text:p>
          </table:table-cell>
          <table:table-cell table:number-columns-repeated="16374"/>
        </table:table-row>
        <table:table-row table:style-name="ro1">
          <table:table-cell office:value-type="float" office:value="68.209000000000003" table:style-name="ce1">
            <text:p>68.20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2.530999999999999" table:style-name="ce1">
            <text:p>62.53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62.530999999999999" table:style-name="ce1">
            <text:p>62.531</text:p>
          </table:table-cell>
          <table:table-cell office:value-type="float" office:value="71.5" table:style-name="ce1">
            <text:p>71.5</text:p>
          </table:table-cell>
          <table:table-cell table:number-columns-repeated="16374"/>
        </table:table-row>
        <table:table-row table:style-name="ro1">
          <table:table-cell office:value-type="float" office:value="68.242999999999995" table:style-name="ce1">
            <text:p>68.24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2.561" table:style-name="ce1">
            <text:p>62.561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62.561" table:style-name="ce1">
            <text:p>62.561</text:p>
          </table:table-cell>
          <table:table-cell office:value-type="float" office:value="77.5" table:style-name="ce1">
            <text:p>77.5</text:p>
          </table:table-cell>
          <table:table-cell table:number-columns-repeated="16374"/>
        </table:table-row>
        <table:table-row table:style-name="ro1">
          <table:table-cell office:value-type="float" office:value="68.277000000000001" table:style-name="ce1">
            <text:p>68.27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2.591000000000001" table:style-name="ce1">
            <text:p>62.591</text:p>
          </table:table-cell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float" office:value="62.591000000000001" table:style-name="ce1">
            <text:p>62.591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68.311000000000007" table:style-name="ce1">
            <text:p>68.311</text:p>
          </table:table-cell>
          <table:table-cell office:value-type="float" office:value="13.799999999999997" table:style-name="ce1">
            <text:p>13.8</text:p>
          </table:table-cell>
          <table:table-cell table:number-columns-repeated="2" table:style-name="ce1"/>
          <table:table-cell office:value-type="float" office:value="62.621000000000002" table:style-name="ce1">
            <text:p>62.621</text:p>
          </table:table-cell>
          <table:table-cell office:value-type="float" office:value="101" table:style-name="ce1">
            <text:p>101</text:p>
          </table:table-cell>
          <table:table-cell table:number-columns-repeated="2" table:style-name="ce1"/>
          <table:table-cell office:value-type="float" office:value="62.621000000000002" table:style-name="ce1">
            <text:p>62.621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68.344999999999999" table:style-name="ce1">
            <text:p>68.345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62.651000000000003" table:style-name="ce1">
            <text:p>62.651</text:p>
          </table:table-cell>
          <table:table-cell office:value-type="float" office:value="98" table:style-name="ce1">
            <text:p>98</text:p>
          </table:table-cell>
          <table:table-cell table:number-columns-repeated="2" table:style-name="ce1"/>
          <table:table-cell office:value-type="float" office:value="62.651000000000003" table:style-name="ce1">
            <text:p>62.65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68.379000000000005" table:style-name="ce1">
            <text:p>68.379</text:p>
          </table:table-cell>
          <table:table-cell office:value-type="float" office:value="17.400000000000006" table:style-name="ce1">
            <text:p>17.4</text:p>
          </table:table-cell>
          <table:table-cell table:number-columns-repeated="2" table:style-name="ce1"/>
          <table:table-cell office:value-type="float" office:value="62.680999999999997" table:style-name="ce1">
            <text:p>62.681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62.680999999999997" table:style-name="ce1">
            <text:p>62.681</text:p>
          </table:table-cell>
          <table:table-cell office:value-type="float" office:value="89.5" table:style-name="ce1">
            <text:p>89.5</text:p>
          </table:table-cell>
          <table:table-cell table:number-columns-repeated="16374"/>
        </table:table-row>
        <table:table-row table:style-name="ro1">
          <table:table-cell office:value-type="float" office:value="68.412999999999997" table:style-name="ce1">
            <text:p>68.413</text:p>
          </table:table-cell>
          <table:table-cell office:value-type="float" office:value="21.599999999999994" table:style-name="ce1">
            <text:p>21.6</text:p>
          </table:table-cell>
          <table:table-cell table:number-columns-repeated="2" table:style-name="ce1"/>
          <table:table-cell office:value-type="float" office:value="62.710999999999999" table:style-name="ce1">
            <text:p>62.711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62.710999999999999" table:style-name="ce1">
            <text:p>62.71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float" office:value="68.447000000000003" table:style-name="ce1">
            <text:p>68.447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62.741" table:style-name="ce1">
            <text:p>62.741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62.741" table:style-name="ce1">
            <text:p>62.741</text:p>
          </table:table-cell>
          <table:table-cell office:value-type="float" office:value="92.5" table:style-name="ce1">
            <text:p>92.5</text:p>
          </table:table-cell>
          <table:table-cell table:number-columns-repeated="16374"/>
        </table:table-row>
        <table:table-row table:style-name="ro1">
          <table:table-cell office:value-type="float" office:value="68.480999999999995" table:style-name="ce1">
            <text:p>68.48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2.771000000000001" table:style-name="ce1">
            <text:p>62.771</text:p>
          </table:table-cell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62.771000000000001" table:style-name="ce1">
            <text:p>62.771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office:value-type="float" office:value="68.515000000000001" table:style-name="ce1">
            <text:p>68.515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2.801000000000002" table:style-name="ce1">
            <text:p>62.801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62.801000000000002" table:style-name="ce1">
            <text:p>62.80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1">
          <table:table-cell office:value-type="float" office:value="68.549000000000007" table:style-name="ce1">
            <text:p>68.549</text:p>
          </table:table-cell>
          <table:table-cell office:value-type="float" office:value="34.200000000000003" table:style-name="ce1">
            <text:p>34.2</text:p>
          </table:table-cell>
          <table:table-cell table:number-columns-repeated="2" table:style-name="ce1"/>
          <table:table-cell office:value-type="float" office:value="62.831000000000003" table:style-name="ce1">
            <text:p>62.831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62.831000000000003" table:style-name="ce1">
            <text:p>62.831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1">
          <table:table-cell office:value-type="float" office:value="68.582999999999998" table:style-name="ce1">
            <text:p>68.583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2.860999999999997" table:style-name="ce1">
            <text:p>62.861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62.860999999999997" table:style-name="ce1">
            <text:p>62.861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1">
          <table:table-cell office:value-type="float" office:value="68.617000000000004" table:style-name="ce1">
            <text:p>68.617</text:p>
          </table:table-cell>
          <table:table-cell office:value-type="float" office:value="39.599999999999994" table:style-name="ce1">
            <text:p>39.6</text:p>
          </table:table-cell>
          <table:table-cell table:number-columns-repeated="2" table:style-name="ce1"/>
          <table:table-cell office:value-type="float" office:value="62.890999999999998" table:style-name="ce1">
            <text:p>62.891</text:p>
          </table:table-cell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62.890999999999998" table:style-name="ce1">
            <text:p>62.891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1">
          <table:table-cell office:value-type="float" office:value="68.650999999999996" table:style-name="ce1">
            <text:p>68.65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62.920999999999999" table:style-name="ce1">
            <text:p>62.921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62.920999999999999" table:style-name="ce1">
            <text:p>62.921</text:p>
          </table:table-cell>
          <table:table-cell office:value-type="float" office:value="87.5" table:style-name="ce1">
            <text:p>87.5</text:p>
          </table:table-cell>
          <table:table-cell table:number-columns-repeated="16374"/>
        </table:table-row>
        <table:table-row table:style-name="ro1">
          <table:table-cell office:value-type="float" office:value="68.685000000000002" table:style-name="ce1">
            <text:p>68.685</text:p>
          </table:table-cell>
          <table:table-cell office:value-type="float" office:value="50.400000000000006" table:style-name="ce1">
            <text:p>50.4</text:p>
          </table:table-cell>
          <table:table-cell table:number-columns-repeated="2" table:style-name="ce1"/>
          <table:table-cell office:value-type="float" office:value="62.951000000000001" table:style-name="ce1">
            <text:p>62.951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62.951000000000001" table:style-name="ce1">
            <text:p>62.95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float" office:value="68.718999999999994" table:style-name="ce1">
            <text:p>68.719</text:p>
          </table:table-cell>
          <table:table-cell office:value-type="float" office:value="43.2" table:style-name="ce1">
            <text:p>43.2</text:p>
          </table:table-cell>
          <table:table-cell table:number-columns-repeated="2" table:style-name="ce1"/>
          <table:table-cell office:value-type="float" office:value="62.981000000000002" table:style-name="ce1">
            <text:p>62.981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62.981000000000002" table:style-name="ce1">
            <text:p>62.981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1">
          <table:table-cell office:value-type="float" office:value="68.753" table:style-name="ce1">
            <text:p>68.753</text:p>
          </table:table-cell>
          <table:table-cell office:value-type="float" office:value="47.400000000000006" table:style-name="ce1">
            <text:p>47.4</text:p>
          </table:table-cell>
          <table:table-cell table:number-columns-repeated="2" table:style-name="ce1"/>
          <table:table-cell office:value-type="float" office:value="63.011000000000003" table:style-name="ce1">
            <text:p>63.011</text:p>
          </table:table-cell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63.011000000000003" table:style-name="ce1">
            <text:p>63.011</text:p>
          </table:table-cell>
          <table:table-cell office:value-type="float" office:value="92.5" table:style-name="ce1">
            <text:p>92.5</text:p>
          </table:table-cell>
          <table:table-cell table:number-columns-repeated="16374"/>
        </table:table-row>
        <table:table-row table:style-name="ro1">
          <table:table-cell office:value-type="float" office:value="68.787000000000006" table:style-name="ce1">
            <text:p>68.787</text:p>
          </table:table-cell>
          <table:table-cell office:value-type="float" office:value="61.2" table:style-name="ce1">
            <text:p>61.2</text:p>
          </table:table-cell>
          <table:table-cell table:number-columns-repeated="2" table:style-name="ce1"/>
          <table:table-cell office:value-type="float" office:value="63.040999999999997" table:style-name="ce1">
            <text:p>63.041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63.040999999999997" table:style-name="ce1">
            <text:p>63.04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1">
          <table:table-cell office:value-type="float" office:value="68.820999999999998" table:style-name="ce1">
            <text:p>68.82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63.070999999999998" table:style-name="ce1">
            <text:p>63.071</text:p>
          </table:table-cell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float" office:value="63.070999999999998" table:style-name="ce1">
            <text:p>63.071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1">
          <table:table-cell office:value-type="float" office:value="68.855000000000004" table:style-name="ce1">
            <text:p>68.855</text:p>
          </table:table-cell>
          <table:table-cell office:value-type="float" office:value="56.400000000000006" table:style-name="ce1">
            <text:p>56.4</text:p>
          </table:table-cell>
          <table:table-cell table:number-columns-repeated="2" table:style-name="ce1"/>
          <table:table-cell office:value-type="float" office:value="63.100999999999999" table:style-name="ce1">
            <text:p>63.101</text:p>
          </table:table-cell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63.100999999999999" table:style-name="ce1">
            <text:p>63.101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1">
          <table:table-cell office:value-type="float" office:value="68.888999999999996" table:style-name="ce1">
            <text:p>68.889</text:p>
          </table:table-cell>
          <table:table-cell office:value-type="float" office:value="70.8" table:style-name="ce1">
            <text:p>70.8</text:p>
          </table:table-cell>
          <table:table-cell table:number-columns-repeated="2" table:style-name="ce1"/>
          <table:table-cell office:value-type="float" office:value="63.131" table:style-name="ce1">
            <text:p>63.131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63.131" table:style-name="ce1">
            <text:p>63.131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1">
          <table:table-cell office:value-type="float" office:value="68.923000000000002" table:style-name="ce1">
            <text:p>68.923</text:p>
          </table:table-cell>
          <table:table-cell office:value-type="float" office:value="74.400000000000006" table:style-name="ce1">
            <text:p>74.4</text:p>
          </table:table-cell>
          <table:table-cell table:number-columns-repeated="2" table:style-name="ce1"/>
          <table:table-cell office:value-type="float" office:value="63.161000000000001" table:style-name="ce1">
            <text:p>63.16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63.161000000000001" table:style-name="ce1">
            <text:p>63.161</text:p>
          </table:table-cell>
          <table:table-cell office:value-type="float" office:value="71.5" table:style-name="ce1">
            <text:p>71.5</text:p>
          </table:table-cell>
          <table:table-cell table:number-columns-repeated="16374"/>
        </table:table-row>
        <table:table-row table:style-name="ro1">
          <table:table-cell office:value-type="float" office:value="68.956999999999994" table:style-name="ce1">
            <text:p>68.957</text:p>
          </table:table-cell>
          <table:table-cell office:value-type="float" office:value="70.8" table:style-name="ce1">
            <text:p>70.8</text:p>
          </table:table-cell>
          <table:table-cell table:number-columns-repeated="2" table:style-name="ce1"/>
          <table:table-cell office:value-type="float" office:value="63.191000000000003" table:style-name="ce1">
            <text:p>63.191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63.191000000000003" table:style-name="ce1">
            <text:p>63.191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float" office:value="68.991" table:style-name="ce1">
            <text:p>68.991</text:p>
          </table:table-cell>
          <table:table-cell office:value-type="float" office:value="71.400000000000006" table:style-name="ce1">
            <text:p>71.4</text:p>
          </table:table-cell>
          <table:table-cell table:number-columns-repeated="2" table:style-name="ce1"/>
          <table:table-cell office:value-type="float" office:value="63.220999999999997" table:style-name="ce1">
            <text:p>63.22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63.220999999999997" table:style-name="ce1">
            <text:p>63.221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69.025000000000006" table:style-name="ce1">
            <text:p>69.025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3.250999999999998" table:style-name="ce1">
            <text:p>63.25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63.250999999999998" table:style-name="ce1">
            <text:p>63.251</text:p>
          </table:table-cell>
          <table:table-cell office:value-type="float" office:value="57.5" table:style-name="ce1">
            <text:p>57.5</text:p>
          </table:table-cell>
          <table:table-cell table:number-columns-repeated="16374"/>
        </table:table-row>
        <table:table-row table:style-name="ro1">
          <table:table-cell office:value-type="float" office:value="69.058999999999997" table:style-name="ce1">
            <text:p>69.059</text:p>
          </table:table-cell>
          <table:table-cell office:value-type="float" office:value="55.2" table:style-name="ce1">
            <text:p>55.2</text:p>
          </table:table-cell>
          <table:table-cell table:number-columns-repeated="2" table:style-name="ce1"/>
          <table:table-cell office:value-type="float" office:value="63.280999999999999" table:style-name="ce1">
            <text:p>63.28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63.280999999999999" table:style-name="ce1">
            <text:p>63.281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69.093000000000004" table:style-name="ce1">
            <text:p>69.093</text:p>
          </table:table-cell>
          <table:table-cell office:value-type="float" office:value="48.599999999999994" table:style-name="ce1">
            <text:p>48.6</text:p>
          </table:table-cell>
          <table:table-cell table:number-columns-repeated="2" table:style-name="ce1"/>
          <table:table-cell office:value-type="float" office:value="63.311" table:style-name="ce1">
            <text:p>63.311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63.311" table:style-name="ce1">
            <text:p>63.311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69.126999999999995" table:style-name="ce1">
            <text:p>69.127</text:p>
          </table:table-cell>
          <table:table-cell office:value-type="float" office:value="46.8" table:style-name="ce1">
            <text:p>46.8</text:p>
          </table:table-cell>
          <table:table-cell table:number-columns-repeated="2" table:style-name="ce1"/>
          <table:table-cell office:value-type="float" office:value="63.341000000000001" table:style-name="ce1">
            <text:p>63.341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63.341000000000001" table:style-name="ce1">
            <text:p>63.341</text:p>
          </table:table-cell>
          <table:table-cell office:value-type="float" office:value="51.5" table:style-name="ce1">
            <text:p>51.5</text:p>
          </table:table-cell>
          <table:table-cell table:number-columns-repeated="16374"/>
        </table:table-row>
        <table:table-row table:style-name="ro1">
          <table:table-cell office:value-type="float" office:value="69.161000000000001" table:style-name="ce1">
            <text:p>69.161</text:p>
          </table:table-cell>
          <table:table-cell office:value-type="float" office:value="49.8" table:style-name="ce1">
            <text:p>49.8</text:p>
          </table:table-cell>
          <table:table-cell table:number-columns-repeated="2" table:style-name="ce1"/>
          <table:table-cell office:value-type="float" office:value="63.371000000000002" table:style-name="ce1">
            <text:p>63.37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63.371000000000002" table:style-name="ce1">
            <text:p>63.37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69.194999999999993" table:style-name="ce1">
            <text:p>69.195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3.401000000000003" table:style-name="ce1">
            <text:p>63.40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63.401000000000003" table:style-name="ce1">
            <text:p>63.401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float" office:value="69.228999999999999" table:style-name="ce1">
            <text:p>69.229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3.430999999999997" table:style-name="ce1">
            <text:p>63.43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63.430999999999997" table:style-name="ce1">
            <text:p>63.431</text:p>
          </table:table-cell>
          <table:table-cell office:value-type="float" office:value="46.5" table:style-name="ce1">
            <text:p>46.5</text:p>
          </table:table-cell>
          <table:table-cell table:number-columns-repeated="16374"/>
        </table:table-row>
        <table:table-row table:style-name="ro1">
          <table:table-cell office:value-type="float" office:value="69.263000000000005" table:style-name="ce1">
            <text:p>69.263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63.460999999999999" table:style-name="ce1">
            <text:p>63.461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63.460999999999999" table:style-name="ce1">
            <text:p>63.46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69.296999999999997" table:style-name="ce1">
            <text:p>69.297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63.491" table:style-name="ce1">
            <text:p>63.491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63.491" table:style-name="ce1">
            <text:p>63.491</text:p>
          </table:table-cell>
          <table:table-cell office:value-type="float" office:value="43.5" table:style-name="ce1">
            <text:p>43.5</text:p>
          </table:table-cell>
          <table:table-cell table:number-columns-repeated="16374"/>
        </table:table-row>
        <table:table-row table:style-name="ro1">
          <table:table-cell office:value-type="float" office:value="69.331000000000003" table:style-name="ce1">
            <text:p>69.331</text:p>
          </table:table-cell>
          <table:table-cell office:value-type="float" office:value="25.200000000000003" table:style-name="ce1">
            <text:p>25.2</text:p>
          </table:table-cell>
          <table:table-cell table:number-columns-repeated="2" table:style-name="ce1"/>
          <table:table-cell office:value-type="float" office:value="63.521000000000001" table:style-name="ce1">
            <text:p>63.52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63.521000000000001" table:style-name="ce1">
            <text:p>63.52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69.364999999999995" table:style-name="ce1">
            <text:p>69.365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63.551000000000002" table:style-name="ce1">
            <text:p>63.55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3.551000000000002" table:style-name="ce1">
            <text:p>63.55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69.399000000000001" table:style-name="ce1">
            <text:p>69.39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3.581000000000003" table:style-name="ce1">
            <text:p>63.58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63.581000000000003" table:style-name="ce1">
            <text:p>63.58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float" office:value="69.433000000000007" table:style-name="ce1">
            <text:p>69.43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3.610999999999997" table:style-name="ce1">
            <text:p>63.6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3.610999999999997" table:style-name="ce1">
            <text:p>63.61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float" office:value="69.466999999999999" table:style-name="ce1">
            <text:p>69.467</text:p>
          </table:table-cell>
          <table:table-cell office:value-type="float" office:value="18.599999999999994" table:style-name="ce1">
            <text:p>18.6</text:p>
          </table:table-cell>
          <table:table-cell table:number-columns-repeated="2" table:style-name="ce1"/>
          <table:table-cell office:value-type="float" office:value="63.640999999999998" table:style-name="ce1">
            <text:p>63.64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3.640999999999998" table:style-name="ce1">
            <text:p>63.64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69.501000000000005" table:style-name="ce1">
            <text:p>69.501</text:p>
          </table:table-cell>
          <table:table-cell office:value-type="float" office:value="15.599999999999994" table:style-name="ce1">
            <text:p>15.6</text:p>
          </table:table-cell>
          <table:table-cell table:number-columns-repeated="2" table:style-name="ce1"/>
          <table:table-cell office:value-type="float" office:value="63.670999999999999" table:style-name="ce1">
            <text:p>63.671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63.670999999999999" table:style-name="ce1">
            <text:p>63.67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office:value-type="float" office:value="69.534999999999997" table:style-name="ce1">
            <text:p>69.535</text:p>
          </table:table-cell>
          <table:table-cell office:value-type="float" office:value="19.200000000000003" table:style-name="ce1">
            <text:p>19.2</text:p>
          </table:table-cell>
          <table:table-cell table:number-columns-repeated="2" table:style-name="ce1"/>
          <table:table-cell office:value-type="float" office:value="63.701000000000001" table:style-name="ce1">
            <text:p>63.70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63.701000000000001" table:style-name="ce1">
            <text:p>63.70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69.569000000000003" table:style-name="ce1">
            <text:p>69.569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63.731000000000002" table:style-name="ce1">
            <text:p>63.73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3.731000000000002" table:style-name="ce1">
            <text:p>63.731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1">
          <table:table-cell office:value-type="float" office:value="69.602999999999994" table:style-name="ce1">
            <text:p>69.603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63.761000000000003" table:style-name="ce1">
            <text:p>63.76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3.761000000000003" table:style-name="ce1">
            <text:p>63.76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69.637" table:style-name="ce1">
            <text:p>69.637</text:p>
          </table:table-cell>
          <table:table-cell office:value-type="float" office:value="22.200000000000003" table:style-name="ce1">
            <text:p>22.2</text:p>
          </table:table-cell>
          <table:table-cell table:number-columns-repeated="2" table:style-name="ce1"/>
          <table:table-cell office:value-type="float" office:value="63.790999999999997" table:style-name="ce1">
            <text:p>63.79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63.790999999999997" table:style-name="ce1">
            <text:p>63.79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office:value-type="float" office:value="69.671000000000006" table:style-name="ce1">
            <text:p>69.671</text:p>
          </table:table-cell>
          <table:table-cell office:value-type="float" office:value="25.799999999999997" table:style-name="ce1">
            <text:p>25.8</text:p>
          </table:table-cell>
          <table:table-cell table:number-columns-repeated="2" table:style-name="ce1"/>
          <table:table-cell office:value-type="float" office:value="63.820999999999998" table:style-name="ce1">
            <text:p>63.82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63.820999999999998" table:style-name="ce1">
            <text:p>63.82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69.704999999999998" table:style-name="ce1">
            <text:p>69.705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63.850999999999999" table:style-name="ce1">
            <text:p>63.85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63.850999999999999" table:style-name="ce1">
            <text:p>63.851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float" office:value="69.739000000000004" table:style-name="ce1">
            <text:p>69.739</text:p>
          </table:table-cell>
          <table:table-cell office:value-type="float" office:value="27.599999999999994" table:style-name="ce1">
            <text:p>27.6</text:p>
          </table:table-cell>
          <table:table-cell table:number-columns-repeated="2" table:style-name="ce1"/>
          <table:table-cell office:value-type="float" office:value="63.881" table:style-name="ce1">
            <text:p>63.88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63.881" table:style-name="ce1">
            <text:p>63.88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office:value-type="float" office:value="69.772999999999996" table:style-name="ce1">
            <text:p>69.773</text:p>
          </table:table-cell>
          <table:table-cell office:value-type="float" office:value="31.200000000000003" table:style-name="ce1">
            <text:p>31.2</text:p>
          </table:table-cell>
          <table:table-cell table:number-columns-repeated="2" table:style-name="ce1"/>
          <table:table-cell office:value-type="float" office:value="63.911000000000001" table:style-name="ce1">
            <text:p>63.91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63.911000000000001" table:style-name="ce1">
            <text:p>63.91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69.807000000000002" table:style-name="ce1">
            <text:p>69.80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3.941000000000003" table:style-name="ce1">
            <text:p>63.94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3.941000000000003" table:style-name="ce1">
            <text:p>63.94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69.840999999999994" table:style-name="ce1">
            <text:p>69.841</text:p>
          </table:table-cell>
          <table:table-cell office:value-type="float" office:value="24.599999999999994" table:style-name="ce1">
            <text:p>24.6</text:p>
          </table:table-cell>
          <table:table-cell table:number-columns-repeated="2" table:style-name="ce1"/>
          <table:table-cell office:value-type="float" office:value="63.970999999999997" table:style-name="ce1">
            <text:p>63.9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3.970999999999997" table:style-name="ce1">
            <text:p>63.97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69.875" table:style-name="ce1">
            <text:p>69.875</text:p>
          </table:table-cell>
          <table:table-cell office:value-type="float" office:value="28.799999999999997" table:style-name="ce1">
            <text:p>28.8</text:p>
          </table:table-cell>
          <table:table-cell table:number-columns-repeated="2" table:style-name="ce1"/>
          <table:table-cell office:value-type="float" office:value="64.001000000000005" table:style-name="ce1">
            <text:p>64.00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4.001000000000005" table:style-name="ce1">
            <text:p>64.00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69.909000000000006" table:style-name="ce1">
            <text:p>69.909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64.031000000000006" table:style-name="ce1">
            <text:p>64.03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4.031000000000006" table:style-name="ce1">
            <text:p>64.031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float" office:value="69.942999999999998" table:style-name="ce1">
            <text:p>69.943</text:p>
          </table:table-cell>
          <table:table-cell office:value-type="float" office:value="37.200000000000003" table:style-name="ce1">
            <text:p>37.2</text:p>
          </table:table-cell>
          <table:table-cell table:number-columns-repeated="2" table:style-name="ce1"/>
          <table:table-cell office:value-type="float" office:value="64.061000000000007" table:style-name="ce1">
            <text:p>64.06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4.061000000000007" table:style-name="ce1">
            <text:p>64.06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float" office:value="69.977000000000004" table:style-name="ce1">
            <text:p>69.977</text:p>
          </table:table-cell>
          <table:table-cell office:value-type="float" office:value="35.400000000000006" table:style-name="ce1">
            <text:p>35.4</text:p>
          </table:table-cell>
          <table:table-cell table:number-columns-repeated="2" table:style-name="ce1"/>
          <table:table-cell office:value-type="float" office:value="64.090999999999994" table:style-name="ce1">
            <text:p>64.0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4.090999999999994" table:style-name="ce1">
            <text:p>64.09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office:value-type="float" office:value="70.010999999999996" table:style-name="ce1">
            <text:p>70.011</text:p>
          </table:table-cell>
          <table:table-cell office:value-type="float" office:value="40.200000000000003" table:style-name="ce1">
            <text:p>40.2</text:p>
          </table:table-cell>
          <table:table-cell table:number-columns-repeated="2" table:style-name="ce1"/>
          <table:table-cell office:value-type="float" office:value="64.120999999999995" table:style-name="ce1">
            <text:p>64.12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4.120999999999995" table:style-name="ce1">
            <text:p>64.12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150999999999996" table:style-name="ce1">
            <text:p>64.15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4.150999999999996" table:style-name="ce1">
            <text:p>64.15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180999999999997" table:style-name="ce1">
            <text:p>64.1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4.180999999999997" table:style-name="ce1">
            <text:p>64.18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210999999999999" table:style-name="ce1">
            <text:p>64.211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64.210999999999999" table:style-name="ce1">
            <text:p>64.21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241" table:style-name="ce1">
            <text:p>64.24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4.241" table:style-name="ce1">
            <text:p>64.24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271000000000001" table:style-name="ce1">
            <text:p>64.27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4.271000000000001" table:style-name="ce1">
            <text:p>64.271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301000000000002" table:style-name="ce1">
            <text:p>64.30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4.301000000000002" table:style-name="ce1">
            <text:p>64.30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331000000000003" table:style-name="ce1">
            <text:p>64.33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4.331000000000003" table:style-name="ce1">
            <text:p>64.33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361000000000004" table:style-name="ce1">
            <text:p>64.3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4.361000000000004" table:style-name="ce1">
            <text:p>64.36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391000000000005" table:style-name="ce1">
            <text:p>64.39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4.391000000000005" table:style-name="ce1">
            <text:p>64.39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421000000000006" table:style-name="ce1">
            <text:p>64.42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4.421000000000006" table:style-name="ce1">
            <text:p>64.42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4.450999999999993" table:style-name="ce1">
            <text:p>64.45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4.450999999999993" table:style-name="ce1">
            <text:p>64.45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480999999999995" table:style-name="ce1">
            <text:p>64.48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4.480999999999995" table:style-name="ce1">
            <text:p>64.48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510999999999996" table:style-name="ce1">
            <text:p>64.51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4.510999999999996" table:style-name="ce1">
            <text:p>64.51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540999999999997" table:style-name="ce1">
            <text:p>64.54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64.540999999999997" table:style-name="ce1">
            <text:p>64.54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570999999999998" table:style-name="ce1">
            <text:p>64.5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4.570999999999998" table:style-name="ce1">
            <text:p>64.57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600999999999999" table:style-name="ce1">
            <text:p>64.60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4.600999999999999" table:style-name="ce1">
            <text:p>64.60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631" table:style-name="ce1">
            <text:p>64.63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4.631" table:style-name="ce1">
            <text:p>64.63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661000000000001" table:style-name="ce1">
            <text:p>64.6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4.661000000000001" table:style-name="ce1">
            <text:p>64.66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691000000000003" table:style-name="ce1">
            <text:p>64.69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4.691000000000003" table:style-name="ce1">
            <text:p>64.69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721000000000004" table:style-name="ce1">
            <text:p>64.72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4.721000000000004" table:style-name="ce1">
            <text:p>64.72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751000000000005" table:style-name="ce1">
            <text:p>64.75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4.751000000000005" table:style-name="ce1">
            <text:p>64.75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781000000000006" table:style-name="ce1">
            <text:p>64.78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4.781000000000006" table:style-name="ce1">
            <text:p>64.78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811000000000007" table:style-name="ce1">
            <text:p>64.81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4.811000000000007" table:style-name="ce1">
            <text:p>64.81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840999999999994" table:style-name="ce1">
            <text:p>64.8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4.840999999999994" table:style-name="ce1">
            <text:p>64.8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870999999999995" table:style-name="ce1">
            <text:p>64.8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4.870999999999995" table:style-name="ce1">
            <text:p>64.8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900999999999996" table:style-name="ce1">
            <text:p>64.90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4.900999999999996" table:style-name="ce1">
            <text:p>64.90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930999999999997" table:style-name="ce1">
            <text:p>64.93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4.930999999999997" table:style-name="ce1">
            <text:p>64.9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960999999999999" table:style-name="ce1">
            <text:p>64.9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4.960999999999999" table:style-name="ce1">
            <text:p>64.96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4.991" table:style-name="ce1">
            <text:p>64.9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4.991" table:style-name="ce1">
            <text:p>64.99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021000000000001" table:style-name="ce1">
            <text:p>65.02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5.021000000000001" table:style-name="ce1">
            <text:p>65.02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051000000000002" table:style-name="ce1">
            <text:p>65.05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5.051000000000002" table:style-name="ce1">
            <text:p>65.05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081000000000003" table:style-name="ce1">
            <text:p>65.0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5.081000000000003" table:style-name="ce1">
            <text:p>65.08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111000000000004" table:style-name="ce1">
            <text:p>65.11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111000000000004" table:style-name="ce1">
            <text:p>65.11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141000000000005" table:style-name="ce1">
            <text:p>65.14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5.141000000000005" table:style-name="ce1">
            <text:p>65.1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171000000000006" table:style-name="ce1">
            <text:p>65.17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5.171000000000006" table:style-name="ce1">
            <text:p>65.1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200999999999993" table:style-name="ce1">
            <text:p>65.2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5.200999999999993" table:style-name="ce1">
            <text:p>65.20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230999999999995" table:style-name="ce1">
            <text:p>65.23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5.230999999999995" table:style-name="ce1">
            <text:p>65.2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260999999999996" table:style-name="ce1">
            <text:p>65.26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260999999999996" table:style-name="ce1">
            <text:p>65.26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290999999999997" table:style-name="ce1">
            <text:p>65.29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5.290999999999997" table:style-name="ce1">
            <text:p>65.29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320999999999998" table:style-name="ce1">
            <text:p>65.32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320999999999998" table:style-name="ce1">
            <text:p>65.32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350999999999999" table:style-name="ce1">
            <text:p>65.35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5.350999999999999" table:style-name="ce1">
            <text:p>65.3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381" table:style-name="ce1">
            <text:p>65.38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5.381" table:style-name="ce1">
            <text:p>65.38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411000000000001" table:style-name="ce1">
            <text:p>65.41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5.411000000000001" table:style-name="ce1">
            <text:p>65.41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441000000000003" table:style-name="ce1">
            <text:p>65.44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441000000000003" table:style-name="ce1">
            <text:p>65.44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471000000000004" table:style-name="ce1">
            <text:p>65.47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5.471000000000004" table:style-name="ce1">
            <text:p>65.47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501000000000005" table:style-name="ce1">
            <text:p>65.5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5.501000000000005" table:style-name="ce1">
            <text:p>65.50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531000000000006" table:style-name="ce1">
            <text:p>65.5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531000000000006" table:style-name="ce1">
            <text:p>65.53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561000000000007" table:style-name="ce1">
            <text:p>65.5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5.561000000000007" table:style-name="ce1">
            <text:p>65.56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590999999999994" table:style-name="ce1">
            <text:p>65.59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5.590999999999994" table:style-name="ce1">
            <text:p>65.59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620999999999995" table:style-name="ce1">
            <text:p>65.62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5.620999999999995" table:style-name="ce1">
            <text:p>65.62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650999999999996" table:style-name="ce1">
            <text:p>65.65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5.650999999999996" table:style-name="ce1">
            <text:p>65.65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680999999999997" table:style-name="ce1">
            <text:p>65.68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5.680999999999997" table:style-name="ce1">
            <text:p>65.68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710999999999999" table:style-name="ce1">
            <text:p>65.71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5.710999999999999" table:style-name="ce1">
            <text:p>65.71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741" table:style-name="ce1">
            <text:p>65.74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5.741" table:style-name="ce1">
            <text:p>65.74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771000000000001" table:style-name="ce1">
            <text:p>65.77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5.771000000000001" table:style-name="ce1">
            <text:p>65.77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801000000000002" table:style-name="ce1">
            <text:p>65.8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801000000000002" table:style-name="ce1">
            <text:p>65.80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831000000000003" table:style-name="ce1">
            <text:p>65.8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5.831000000000003" table:style-name="ce1">
            <text:p>65.8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861000000000004" table:style-name="ce1">
            <text:p>65.8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5.861000000000004" table:style-name="ce1">
            <text:p>65.86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891000000000005" table:style-name="ce1">
            <text:p>65.89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5.891000000000005" table:style-name="ce1">
            <text:p>65.89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921000000000006" table:style-name="ce1">
            <text:p>65.92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5.921000000000006" table:style-name="ce1">
            <text:p>65.92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950999999999993" table:style-name="ce1">
            <text:p>65.95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5.950999999999993" table:style-name="ce1">
            <text:p>65.95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5.980999999999995" table:style-name="ce1">
            <text:p>65.98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5.980999999999995" table:style-name="ce1">
            <text:p>65.98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010999999999996" table:style-name="ce1">
            <text:p>66.01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010999999999996" table:style-name="ce1">
            <text:p>66.01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040999999999997" table:style-name="ce1">
            <text:p>66.04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040999999999997" table:style-name="ce1">
            <text:p>66.04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070999999999998" table:style-name="ce1">
            <text:p>66.0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6.070999999999998" table:style-name="ce1">
            <text:p>66.07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100999999999999" table:style-name="ce1">
            <text:p>66.1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6.100999999999999" table:style-name="ce1">
            <text:p>66.10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131" table:style-name="ce1">
            <text:p>66.13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131" table:style-name="ce1">
            <text:p>66.1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161000000000001" table:style-name="ce1">
            <text:p>66.16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6.161000000000001" table:style-name="ce1">
            <text:p>66.1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191000000000003" table:style-name="ce1">
            <text:p>66.19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6.191000000000003" table:style-name="ce1">
            <text:p>66.19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221000000000004" table:style-name="ce1">
            <text:p>66.22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6.221000000000004" table:style-name="ce1">
            <text:p>66.2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251000000000005" table:style-name="ce1">
            <text:p>66.25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6.251000000000005" table:style-name="ce1">
            <text:p>66.25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281000000000006" table:style-name="ce1">
            <text:p>66.2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281000000000006" table:style-name="ce1">
            <text:p>66.28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311000000000007" table:style-name="ce1">
            <text:p>66.31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311000000000007" table:style-name="ce1">
            <text:p>66.31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340999999999994" table:style-name="ce1">
            <text:p>66.34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340999999999994" table:style-name="ce1">
            <text:p>66.3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370999999999995" table:style-name="ce1">
            <text:p>66.37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6.370999999999995" table:style-name="ce1">
            <text:p>66.37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400999999999996" table:style-name="ce1">
            <text:p>66.4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400999999999996" table:style-name="ce1">
            <text:p>66.40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430999999999997" table:style-name="ce1">
            <text:p>66.43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6.430999999999997" table:style-name="ce1">
            <text:p>66.4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460999999999999" table:style-name="ce1">
            <text:p>66.46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460999999999999" table:style-name="ce1">
            <text:p>66.46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491" table:style-name="ce1">
            <text:p>66.49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491" table:style-name="ce1">
            <text:p>66.49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521000000000001" table:style-name="ce1">
            <text:p>66.52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6.521000000000001" table:style-name="ce1">
            <text:p>66.52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551000000000002" table:style-name="ce1">
            <text:p>66.55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6.551000000000002" table:style-name="ce1">
            <text:p>66.55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581000000000003" table:style-name="ce1">
            <text:p>66.5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581000000000003" table:style-name="ce1">
            <text:p>66.58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611000000000004" table:style-name="ce1">
            <text:p>66.61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6.611000000000004" table:style-name="ce1">
            <text:p>66.6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641000000000005" table:style-name="ce1">
            <text:p>66.64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6.641000000000005" table:style-name="ce1">
            <text:p>66.6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671000000000006" table:style-name="ce1">
            <text:p>66.67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6.671000000000006" table:style-name="ce1">
            <text:p>66.67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700999999999993" table:style-name="ce1">
            <text:p>66.70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6.700999999999993" table:style-name="ce1">
            <text:p>66.70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730999999999995" table:style-name="ce1">
            <text:p>66.7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6.730999999999995" table:style-name="ce1">
            <text:p>66.7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760999999999996" table:style-name="ce1">
            <text:p>66.76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6.760999999999996" table:style-name="ce1">
            <text:p>66.76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790999999999997" table:style-name="ce1">
            <text:p>66.79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66.790999999999997" table:style-name="ce1">
            <text:p>66.79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820999999999998" table:style-name="ce1">
            <text:p>66.82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820999999999998" table:style-name="ce1">
            <text:p>66.82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850999999999999" table:style-name="ce1">
            <text:p>66.85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6.850999999999999" table:style-name="ce1">
            <text:p>66.85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881" table:style-name="ce1">
            <text:p>66.88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6.881" table:style-name="ce1">
            <text:p>66.88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911000000000001" table:style-name="ce1">
            <text:p>66.91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6.911000000000001" table:style-name="ce1">
            <text:p>66.91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941000000000003" table:style-name="ce1">
            <text:p>66.94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6.941000000000003" table:style-name="ce1">
            <text:p>66.94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6.971000000000004" table:style-name="ce1">
            <text:p>66.9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6.971000000000004" table:style-name="ce1">
            <text:p>66.97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001000000000005" table:style-name="ce1">
            <text:p>67.0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001000000000005" table:style-name="ce1">
            <text:p>67.00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031000000000006" table:style-name="ce1">
            <text:p>67.03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031000000000006" table:style-name="ce1">
            <text:p>67.0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061000000000007" table:style-name="ce1">
            <text:p>67.061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67.061000000000007" table:style-name="ce1">
            <text:p>67.06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090999999999994" table:style-name="ce1">
            <text:p>67.09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090999999999994" table:style-name="ce1">
            <text:p>67.09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120999999999995" table:style-name="ce1">
            <text:p>67.12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120999999999995" table:style-name="ce1">
            <text:p>67.12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150999999999996" table:style-name="ce1">
            <text:p>67.15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7.150999999999996" table:style-name="ce1">
            <text:p>67.1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180999999999997" table:style-name="ce1">
            <text:p>67.18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7.180999999999997" table:style-name="ce1">
            <text:p>67.18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210999999999999" table:style-name="ce1">
            <text:p>67.21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7.210999999999999" table:style-name="ce1">
            <text:p>67.21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241" table:style-name="ce1">
            <text:p>67.24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7.241" table:style-name="ce1">
            <text:p>67.24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271000000000001" table:style-name="ce1">
            <text:p>67.27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7.271000000000001" table:style-name="ce1">
            <text:p>67.27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301000000000002" table:style-name="ce1">
            <text:p>67.30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7.301000000000002" table:style-name="ce1">
            <text:p>67.30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331000000000003" table:style-name="ce1">
            <text:p>67.33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7.331000000000003" table:style-name="ce1">
            <text:p>67.33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361000000000004" table:style-name="ce1">
            <text:p>67.36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361000000000004" table:style-name="ce1">
            <text:p>67.36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391000000000005" table:style-name="ce1">
            <text:p>67.39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7.391000000000005" table:style-name="ce1">
            <text:p>67.39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421000000000006" table:style-name="ce1">
            <text:p>67.421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7.421000000000006" table:style-name="ce1">
            <text:p>67.42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450999999999993" table:style-name="ce1">
            <text:p>67.45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450999999999993" table:style-name="ce1">
            <text:p>67.45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480999999999995" table:style-name="ce1">
            <text:p>67.48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7.480999999999995" table:style-name="ce1">
            <text:p>67.48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510999999999996" table:style-name="ce1">
            <text:p>67.51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7.510999999999996" table:style-name="ce1">
            <text:p>67.51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540999999999997" table:style-name="ce1">
            <text:p>67.54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7.540999999999997" table:style-name="ce1">
            <text:p>67.54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570999999999998" table:style-name="ce1">
            <text:p>67.57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7.570999999999998" table:style-name="ce1">
            <text:p>67.57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600999999999999" table:style-name="ce1">
            <text:p>67.60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600999999999999" table:style-name="ce1">
            <text:p>67.60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631" table:style-name="ce1">
            <text:p>67.63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631" table:style-name="ce1">
            <text:p>67.63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661000000000001" table:style-name="ce1">
            <text:p>67.66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7.661000000000001" table:style-name="ce1">
            <text:p>67.66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691000000000003" table:style-name="ce1">
            <text:p>67.69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691000000000003" table:style-name="ce1">
            <text:p>67.69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721000000000004" table:style-name="ce1">
            <text:p>67.72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67.721000000000004" table:style-name="ce1">
            <text:p>67.72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751000000000005" table:style-name="ce1">
            <text:p>67.7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751000000000005" table:style-name="ce1">
            <text:p>67.751</text:p>
          </table:table-cell>
          <table:table-cell office:value-type="float" office:value="14.5" table:style-name="ce1">
            <text:p>14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781000000000006" table:style-name="ce1">
            <text:p>67.78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7.781000000000006" table:style-name="ce1">
            <text:p>67.78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811000000000007" table:style-name="ce1">
            <text:p>67.81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811000000000007" table:style-name="ce1">
            <text:p>67.81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840999999999994" table:style-name="ce1">
            <text:p>67.84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7.840999999999994" table:style-name="ce1">
            <text:p>67.84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870999999999995" table:style-name="ce1">
            <text:p>67.87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7.870999999999995" table:style-name="ce1">
            <text:p>67.87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900999999999996" table:style-name="ce1">
            <text:p>67.90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7.900999999999996" table:style-name="ce1">
            <text:p>67.90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930999999999997" table:style-name="ce1">
            <text:p>67.93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930999999999997" table:style-name="ce1">
            <text:p>67.93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960999999999999" table:style-name="ce1">
            <text:p>67.96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7.960999999999999" table:style-name="ce1">
            <text:p>67.96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7.991" table:style-name="ce1">
            <text:p>67.99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7.991" table:style-name="ce1">
            <text:p>67.99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021000000000001" table:style-name="ce1">
            <text:p>68.02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68.021000000000001" table:style-name="ce1">
            <text:p>68.0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051000000000002" table:style-name="ce1">
            <text:p>68.05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8.051000000000002" table:style-name="ce1">
            <text:p>68.05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081000000000003" table:style-name="ce1">
            <text:p>68.08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68.081000000000003" table:style-name="ce1">
            <text:p>68.0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111000000000004" table:style-name="ce1">
            <text:p>68.11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8.111000000000004" table:style-name="ce1">
            <text:p>68.11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141000000000005" table:style-name="ce1">
            <text:p>68.14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8.141000000000005" table:style-name="ce1">
            <text:p>68.14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171000000000006" table:style-name="ce1">
            <text:p>68.17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68.171000000000006" table:style-name="ce1">
            <text:p>68.17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200999999999993" table:style-name="ce1">
            <text:p>68.20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8.200999999999993" table:style-name="ce1">
            <text:p>68.20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230999999999995" table:style-name="ce1">
            <text:p>68.23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68.230999999999995" table:style-name="ce1">
            <text:p>68.23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260999999999996" table:style-name="ce1">
            <text:p>68.26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68.260999999999996" table:style-name="ce1">
            <text:p>68.26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290999999999997" table:style-name="ce1">
            <text:p>68.291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68.290999999999997" table:style-name="ce1">
            <text:p>68.29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320999999999998" table:style-name="ce1">
            <text:p>68.321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68.320999999999998" table:style-name="ce1">
            <text:p>68.3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350999999999999" table:style-name="ce1">
            <text:p>68.351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8.350999999999999" table:style-name="ce1">
            <text:p>68.35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381" table:style-name="ce1">
            <text:p>68.38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8.381" table:style-name="ce1">
            <text:p>68.381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411000000000001" table:style-name="ce1">
            <text:p>68.41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68.411000000000001" table:style-name="ce1">
            <text:p>68.411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441000000000003" table:style-name="ce1">
            <text:p>68.441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68.441000000000003" table:style-name="ce1">
            <text:p>68.441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471000000000004" table:style-name="ce1">
            <text:p>68.47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68.471000000000004" table:style-name="ce1">
            <text:p>68.47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501000000000005" table:style-name="ce1">
            <text:p>68.50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68.501000000000005" table:style-name="ce1">
            <text:p>68.501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531000000000006" table:style-name="ce1">
            <text:p>68.531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8.531000000000006" table:style-name="ce1">
            <text:p>68.53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561000000000007" table:style-name="ce1">
            <text:p>68.561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68.561000000000007" table:style-name="ce1">
            <text:p>68.56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590999999999994" table:style-name="ce1">
            <text:p>68.591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8.590999999999994" table:style-name="ce1">
            <text:p>68.59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620999999999995" table:style-name="ce1">
            <text:p>68.621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68.620999999999995" table:style-name="ce1">
            <text:p>68.62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650999999999996" table:style-name="ce1">
            <text:p>68.65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68.650999999999996" table:style-name="ce1">
            <text:p>68.65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680999999999997" table:style-name="ce1">
            <text:p>68.68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68.680999999999997" table:style-name="ce1">
            <text:p>68.68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710999999999999" table:style-name="ce1">
            <text:p>68.71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8.710999999999999" table:style-name="ce1">
            <text:p>68.71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741" table:style-name="ce1">
            <text:p>68.74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68.741" table:style-name="ce1">
            <text:p>68.74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771000000000001" table:style-name="ce1">
            <text:p>68.77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8.771000000000001" table:style-name="ce1">
            <text:p>68.771</text:p>
          </table:table-cell>
          <table:table-cell office:value-type="float" office:value="31.5" table:style-name="ce1">
            <text:p>31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801000000000002" table:style-name="ce1">
            <text:p>68.80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8.801000000000002" table:style-name="ce1">
            <text:p>68.80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831000000000003" table:style-name="ce1">
            <text:p>68.83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68.831000000000003" table:style-name="ce1">
            <text:p>68.83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861000000000004" table:style-name="ce1">
            <text:p>68.86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68.861000000000004" table:style-name="ce1">
            <text:p>68.861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891000000000005" table:style-name="ce1">
            <text:p>68.89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68.891000000000005" table:style-name="ce1">
            <text:p>68.891</text:p>
          </table:table-cell>
          <table:table-cell office:value-type="float" office:value="43.5" table:style-name="ce1">
            <text:p>4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921000000000006" table:style-name="ce1">
            <text:p>68.92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68.921000000000006" table:style-name="ce1">
            <text:p>68.921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950999999999993" table:style-name="ce1">
            <text:p>68.951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68.950999999999993" table:style-name="ce1">
            <text:p>68.95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8.980999999999995" table:style-name="ce1">
            <text:p>68.981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68.980999999999995" table:style-name="ce1">
            <text:p>68.98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010999999999996" table:style-name="ce1">
            <text:p>69.01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69.010999999999996" table:style-name="ce1">
            <text:p>69.011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040999999999997" table:style-name="ce1">
            <text:p>69.041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69.040999999999997" table:style-name="ce1">
            <text:p>69.041</text:p>
          </table:table-cell>
          <table:table-cell office:value-type="float" office:value="42.5" table:style-name="ce1">
            <text:p>4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070999999999998" table:style-name="ce1">
            <text:p>69.07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9.070999999999998" table:style-name="ce1">
            <text:p>69.071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100999999999999" table:style-name="ce1">
            <text:p>69.101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69.100999999999999" table:style-name="ce1">
            <text:p>69.10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131" table:style-name="ce1">
            <text:p>69.13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69.131" table:style-name="ce1">
            <text:p>69.131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161000000000001" table:style-name="ce1">
            <text:p>69.161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69.161000000000001" table:style-name="ce1">
            <text:p>69.16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191000000000003" table:style-name="ce1">
            <text:p>69.191</text:p>
          </table:table-cell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69.191000000000003" table:style-name="ce1">
            <text:p>69.191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221000000000004" table:style-name="ce1">
            <text:p>69.221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9.221000000000004" table:style-name="ce1">
            <text:p>69.221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251000000000005" table:style-name="ce1">
            <text:p>69.251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69.251000000000005" table:style-name="ce1">
            <text:p>69.25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281000000000006" table:style-name="ce1">
            <text:p>69.28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9.281000000000006" table:style-name="ce1">
            <text:p>69.281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311000000000007" table:style-name="ce1">
            <text:p>69.31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69.311000000000007" table:style-name="ce1">
            <text:p>69.311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340999999999994" table:style-name="ce1">
            <text:p>69.34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69.340999999999994" table:style-name="ce1">
            <text:p>69.341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370999999999995" table:style-name="ce1">
            <text:p>69.37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69.370999999999995" table:style-name="ce1">
            <text:p>69.371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400999999999996" table:style-name="ce1">
            <text:p>69.40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9.400999999999996" table:style-name="ce1">
            <text:p>69.401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430999999999997" table:style-name="ce1">
            <text:p>69.43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9.430999999999997" table:style-name="ce1">
            <text:p>69.431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460999999999999" table:style-name="ce1">
            <text:p>69.46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9.460999999999999" table:style-name="ce1">
            <text:p>69.46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491" table:style-name="ce1">
            <text:p>69.49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69.491" table:style-name="ce1">
            <text:p>69.49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521000000000001" table:style-name="ce1">
            <text:p>69.52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69.521000000000001" table:style-name="ce1">
            <text:p>69.52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551000000000002" table:style-name="ce1">
            <text:p>69.55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69.551000000000002" table:style-name="ce1">
            <text:p>69.55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581000000000003" table:style-name="ce1">
            <text:p>69.58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69.581000000000003" table:style-name="ce1">
            <text:p>69.58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611000000000004" table:style-name="ce1">
            <text:p>69.6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9.611000000000004" table:style-name="ce1">
            <text:p>69.611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641000000000005" table:style-name="ce1">
            <text:p>69.6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9.641000000000005" table:style-name="ce1">
            <text:p>69.64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671000000000006" table:style-name="ce1">
            <text:p>69.671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69.671000000000006" table:style-name="ce1">
            <text:p>69.67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700999999999993" table:style-name="ce1">
            <text:p>69.701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69.700999999999993" table:style-name="ce1">
            <text:p>69.701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730999999999995" table:style-name="ce1">
            <text:p>69.73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69.730999999999995" table:style-name="ce1">
            <text:p>69.73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760999999999996" table:style-name="ce1">
            <text:p>69.761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69.760999999999996" table:style-name="ce1">
            <text:p>69.761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790999999999997" table:style-name="ce1">
            <text:p>69.791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69.790999999999997" table:style-name="ce1">
            <text:p>69.791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820999999999998" table:style-name="ce1">
            <text:p>69.82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69.820999999999998" table:style-name="ce1">
            <text:p>69.82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850999999999999" table:style-name="ce1">
            <text:p>69.851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69.850999999999999" table:style-name="ce1">
            <text:p>69.851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881" table:style-name="ce1">
            <text:p>69.88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69.881" table:style-name="ce1">
            <text:p>69.881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911000000000001" table:style-name="ce1">
            <text:p>69.911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69.911000000000001" table:style-name="ce1">
            <text:p>69.911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941000000000003" table:style-name="ce1">
            <text:p>69.9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69.941000000000003" table:style-name="ce1">
            <text:p>69.941</text:p>
          </table:table-cell>
          <table:table-cell office:value-type="float" office:value="33.5" table:style-name="ce1">
            <text:p>33.5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69.971000000000004" table:style-name="ce1">
            <text:p>69.971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69.971000000000004" table:style-name="ce1">
            <text:p>69.971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70.001000000000005" table:style-name="ce1">
            <text:p>70.00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70.001000000000005" table:style-name="ce1">
            <text:p>70.00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number-rows-repeated="10469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0:13:22Z</meta:creation-date>
    <dc:date>2016-04-20T12:50:37Z</dc:date>
  </office:meta>
</office:document-meta>
</file>