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Fig. 6B Laser beam scattering <text:s/>volume-weighted equivalent-spherical particle size distribution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n suspensions of titania particles prepared by dissolving, drying and calcining Ti16O16(OEt)32 clusters,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/>with or without GO. Results for P25 titania are included for comparison.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rticle size [micrometer]</text:p>
          </table:table-cell>
          <table:table-cell office:value-type="string" table:style-name="ce3">
            <text:p>Titania from (Ti16O16(OEt)32) <text:s/>[Volume %]</text:p>
          </table:table-cell>
          <table:table-cell office:value-type="string" table:style-name="ce3">
            <text:p>Titania from (Ti16O16(OEt)32) and GO [Volume %]</text:p>
          </table:table-cell>
          <table:table-cell office:value-type="string" table:style-name="ce3">
            <text:p>Titania P25 [Volume %]</text:p>
          </table:table-cell>
          <table:table-cell table:number-columns-repeated="16380"/>
        </table:table-row>
        <table:table-row table:style-name="ro1">
          <table:table-cell office:value-type="float" office:value="0.20893" table:style-name="ce3">
            <text:p>0.208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23988000000000001" table:style-name="ce3">
            <text:p>0.239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27542" table:style-name="ce3">
            <text:p>0.27542</text:p>
          </table:table-cell>
          <table:table-cell office:value-type="float" office:value="1.6000000000000014E-2" table:style-name="ce3">
            <text:p>0.016</text:p>
          </table:table-cell>
          <table:table-cell office:value-type="float" office:value="2.629999999999999E-2" table:style-name="ce3">
            <text:p>0.026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31623000000000001" table:style-name="ce3">
            <text:p>0.31623</text:p>
          </table:table-cell>
          <table:table-cell office:value-type="float" office:value="8.3999999999999631E-2" table:style-name="ce3">
            <text:p>0.084</text:p>
          </table:table-cell>
          <table:table-cell office:value-type="float" office:value="0.14489999999999981" table:style-name="ce3">
            <text:p>0.144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36308000000000001" table:style-name="ce3">
            <text:p>0.36308</text:p>
          </table:table-cell>
          <table:table-cell office:value-type="float" office:value="0.14400000000000013" table:style-name="ce3">
            <text:p>0.144</text:p>
          </table:table-cell>
          <table:table-cell office:value-type="float" office:value="0.26499999999999968" table:style-name="ce3">
            <text:p>0.26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0.41687000000000002" table:style-name="ce3">
            <text:p>0.41687</text:p>
          </table:table-cell>
          <table:table-cell office:value-type="float" office:value="0.19299999999999962" table:style-name="ce3">
            <text:p>0.193</text:p>
          </table:table-cell>
          <table:table-cell office:value-type="float" office:value="0.34339999999999993" table:style-name="ce3">
            <text:p>0.3434</text:p>
          </table:table-cell>
          <table:table-cell office:value-type="float" office:value="3.6244999999999999E-2" table:style-name="ce3">
            <text:p>0.036245</text:p>
          </table:table-cell>
          <table:table-cell table:number-columns-repeated="16380"/>
        </table:table-row>
        <table:table-row table:style-name="ro1">
          <table:table-cell office:value-type="float" office:value="0.47863" table:style-name="ce3">
            <text:p>0.47863</text:p>
          </table:table-cell>
          <table:table-cell office:value-type="float" office:value="0.23900000000000077" table:style-name="ce3">
            <text:p>0.239</text:p>
          </table:table-cell>
          <table:table-cell office:value-type="float" office:value="0.40270000000000028" table:style-name="ce3">
            <text:p>0.4027</text:p>
          </table:table-cell>
          <table:table-cell office:value-type="float" office:value="4.0556000000000002E-2" table:style-name="ce3">
            <text:p>0.040556</text:p>
          </table:table-cell>
          <table:table-cell table:number-columns-repeated="16380"/>
        </table:table-row>
        <table:table-row table:style-name="ro1">
          <table:table-cell office:value-type="float" office:value="0.54954000000000003" table:style-name="ce3">
            <text:p>0.54954</text:p>
          </table:table-cell>
          <table:table-cell office:value-type="float" office:value="0.27699999999999925" table:style-name="ce3">
            <text:p>0.277</text:p>
          </table:table-cell>
          <table:table-cell office:value-type="float" office:value="0.44169999999999998" table:style-name="ce3">
            <text:p>0.4417</text:p>
          </table:table-cell>
          <table:table-cell office:value-type="float" office:value="3.7747999999999997E-2" table:style-name="ce3">
            <text:p>0.037748</text:p>
          </table:table-cell>
          <table:table-cell table:number-columns-repeated="16380"/>
        </table:table-row>
        <table:table-row table:style-name="ro1">
          <table:table-cell office:value-type="float" office:value="0.63095999999999997" table:style-name="ce3">
            <text:p>0.63096</text:p>
          </table:table-cell>
          <table:table-cell office:value-type="float" office:value="0.30599999999999916" table:style-name="ce3">
            <text:p>0.306</text:p>
          </table:table-cell>
          <table:table-cell office:value-type="float" office:value="0.47480000000000011" table:style-name="ce3">
            <text:p>0.4748</text:p>
          </table:table-cell>
          <table:table-cell office:value-type="float" office:value="3.1878999999999998E-2" table:style-name="ce3">
            <text:p>0.031879</text:p>
          </table:table-cell>
          <table:table-cell table:number-columns-repeated="16380"/>
        </table:table-row>
        <table:table-row table:style-name="ro1">
          <table:table-cell office:value-type="float" office:value="0.72443999999999997" table:style-name="ce3">
            <text:p>0.72444</text:p>
          </table:table-cell>
          <table:table-cell office:value-type="float" office:value="0.32399999999999984" table:style-name="ce3">
            <text:p>0.324</text:p>
          </table:table-cell>
          <table:table-cell office:value-type="float" office:value="0.51440000000000019" table:style-name="ce3">
            <text:p>0.5144</text:p>
          </table:table-cell>
          <table:table-cell office:value-type="float" office:value="2.8851999999999999E-2" table:style-name="ce3">
            <text:p>0.028852</text:p>
          </table:table-cell>
          <table:table-cell table:number-columns-repeated="16380"/>
        </table:table-row>
        <table:table-row table:style-name="ro1">
          <table:table-cell office:value-type="float" office:value="0.83176000000000005" table:style-name="ce3">
            <text:p>0.83176</text:p>
          </table:table-cell>
          <table:table-cell office:value-type="float" office:value="0.33099999999999952" table:style-name="ce3">
            <text:p>0.331</text:p>
          </table:table-cell>
          <table:table-cell office:value-type="float" office:value="0.57570000000000032" table:style-name="ce3">
            <text:p>0.5757</text:p>
          </table:table-cell>
          <table:table-cell office:value-type="float" office:value="3.7368999999999999E-2" table:style-name="ce3">
            <text:p>0.037369</text:p>
          </table:table-cell>
          <table:table-cell table:number-columns-repeated="16380"/>
        </table:table-row>
        <table:table-row table:style-name="ro1">
          <table:table-cell office:value-type="float" office:value="0.95499000000000001" table:style-name="ce3">
            <text:p>0.95499</text:p>
          </table:table-cell>
          <table:table-cell office:value-type="float" office:value="0.32600000000000051" table:style-name="ce3">
            <text:p>0.326</text:p>
          </table:table-cell>
          <table:table-cell office:value-type="float" office:value="0.6769999999999996" table:style-name="ce3">
            <text:p>0.677</text:p>
          </table:table-cell>
          <table:table-cell office:value-type="float" office:value="6.4301999999999998E-2" table:style-name="ce3">
            <text:p>0.064302</text:p>
          </table:table-cell>
          <table:table-cell table:number-columns-repeated="16380"/>
        </table:table-row>
        <table:table-row table:style-name="ro1">
          <table:table-cell office:value-type="float" office:value="1.0965" table:style-name="ce3">
            <text:p>1.0965</text:p>
          </table:table-cell>
          <table:table-cell office:value-type="float" office:value="0.31199999999999939" table:style-name="ce3">
            <text:p>0.312</text:p>
          </table:table-cell>
          <table:table-cell office:value-type="float" office:value="0.84809999999999963" table:style-name="ce3">
            <text:p>0.8481</text:p>
          </table:table-cell>
          <table:table-cell office:value-type="float" office:value="0.13472000000000001" table:style-name="ce3">
            <text:p>0.13472</text:p>
          </table:table-cell>
          <table:table-cell table:number-columns-repeated="16380"/>
        </table:table-row>
        <table:table-row table:style-name="ro1">
          <table:table-cell office:value-type="float" office:value="1.2588999999999999" table:style-name="ce3">
            <text:p>1.2589</text:p>
          </table:table-cell>
          <table:table-cell office:value-type="float" office:value="0.29100000000000037" table:style-name="ce3">
            <text:p>0.291</text:p>
          </table:table-cell>
          <table:table-cell office:value-type="float" office:value="1.1135999999999999" table:style-name="ce3">
            <text:p>1.1136</text:p>
          </table:table-cell>
          <table:table-cell office:value-type="float" office:value="0.27873999999999999" table:style-name="ce3">
            <text:p>0.27874</text:p>
          </table:table-cell>
          <table:table-cell table:number-columns-repeated="16380"/>
        </table:table-row>
        <table:table-row table:style-name="ro1">
          <table:table-cell office:value-type="float" office:value="1.4454" table:style-name="ce3">
            <text:p>1.4454</text:p>
          </table:table-cell>
          <table:table-cell office:value-type="float" office:value="0.26800000000000068" table:style-name="ce3">
            <text:p>0.268</text:p>
          </table:table-cell>
          <table:table-cell office:value-type="float" office:value="1.5025999999999993" table:style-name="ce3">
            <text:p>1.5026</text:p>
          </table:table-cell>
          <table:table-cell office:value-type="float" office:value="0.53900000000000003" table:style-name="ce3">
            <text:p>0.539</text:p>
          </table:table-cell>
          <table:table-cell table:number-columns-repeated="16380"/>
        </table:table-row>
        <table:table-row table:style-name="ro1">
          <table:table-cell office:value-type="float" office:value="1.6596" table:style-name="ce3">
            <text:p>1.6596</text:p>
          </table:table-cell>
          <table:table-cell office:value-type="float" office:value="0.24600000000000044" table:style-name="ce3">
            <text:p>0.246</text:p>
          </table:table-cell>
          <table:table-cell office:value-type="float" office:value="2.0245999999999995" table:style-name="ce3">
            <text:p>2.0246</text:p>
          </table:table-cell>
          <table:table-cell office:value-type="float" office:value="0.95282" table:style-name="ce3">
            <text:p>0.95282</text:p>
          </table:table-cell>
          <table:table-cell table:number-columns-repeated="16380"/>
        </table:table-row>
        <table:table-row table:style-name="ro1">
          <table:table-cell office:value-type="float" office:value="1.9055" table:style-name="ce3">
            <text:p>1.9055</text:p>
          </table:table-cell>
          <table:table-cell office:value-type="float" office:value="0.23300000000000054" table:style-name="ce3">
            <text:p>0.233</text:p>
          </table:table-cell>
          <table:table-cell office:value-type="float" office:value="2.6844999999999999" table:style-name="ce3">
            <text:p>2.6845</text:p>
          </table:table-cell>
          <table:table-cell office:value-type="float" office:value="1.5629" table:style-name="ce3">
            <text:p>1.5629</text:p>
          </table:table-cell>
          <table:table-cell table:number-columns-repeated="16380"/>
        </table:table-row>
        <table:table-row table:style-name="ro1">
          <table:table-cell office:value-type="float" office:value="2.1878000000000002" table:style-name="ce3">
            <text:p>2.1878</text:p>
          </table:table-cell>
          <table:table-cell office:value-type="float" office:value="0.23900000000000077" table:style-name="ce3">
            <text:p>0.239</text:p>
          </table:table-cell>
          <table:table-cell office:value-type="float" office:value="3.4559999999999995" table:style-name="ce3">
            <text:p>3.456</text:p>
          </table:table-cell>
          <table:table-cell office:value-type="float" office:value="2.3875000000000002" table:style-name="ce3">
            <text:p>2.3875</text:p>
          </table:table-cell>
          <table:table-cell table:number-columns-repeated="16380"/>
        </table:table-row>
        <table:table-row table:style-name="ro1">
          <table:table-cell office:value-type="float" office:value="2.5118999999999998" table:style-name="ce3">
            <text:p>2.5119</text:p>
          </table:table-cell>
          <table:table-cell office:value-type="float" office:value="0.27800000000000047" table:style-name="ce3">
            <text:p>0.278</text:p>
          </table:table-cell>
          <table:table-cell office:value-type="float" office:value="4.298" table:style-name="ce3">
            <text:p>4.298</text:p>
          </table:table-cell>
          <table:table-cell office:value-type="float" office:value="3.4258999999999999" table:style-name="ce3">
            <text:p>3.4259</text:p>
          </table:table-cell>
          <table:table-cell table:number-columns-repeated="16380"/>
        </table:table-row>
        <table:table-row table:style-name="ro1">
          <table:table-cell office:value-type="float" office:value="2.8839999999999999" table:style-name="ce3">
            <text:p>2.884</text:p>
          </table:table-cell>
          <table:table-cell office:value-type="float" office:value="0.36899999999999977" table:style-name="ce3">
            <text:p>0.369</text:p>
          </table:table-cell>
          <table:table-cell office:value-type="float" office:value="5.1440000000000001" table:style-name="ce3">
            <text:p>5.144</text:p>
          </table:table-cell>
          <table:table-cell office:value-type="float" office:value="4.6383000000000001" table:style-name="ce3">
            <text:p>4.6383</text:p>
          </table:table-cell>
          <table:table-cell table:number-columns-repeated="16380"/>
        </table:table-row>
        <table:table-row table:style-name="ro1">
          <table:table-cell office:value-type="float" office:value="3.3113000000000001" table:style-name="ce3">
            <text:p>3.3113</text:p>
          </table:table-cell>
          <table:table-cell office:value-type="float" office:value="0.53599999999999959" table:style-name="ce3">
            <text:p>0.536</text:p>
          </table:table-cell>
          <table:table-cell office:value-type="float" office:value="5.9190000000000005" table:style-name="ce3">
            <text:p>5.919</text:p>
          </table:table-cell>
          <table:table-cell office:value-type="float" office:value="5.944" table:style-name="ce3">
            <text:p>5.944</text:p>
          </table:table-cell>
          <table:table-cell table:number-columns-repeated="16380"/>
        </table:table-row>
        <table:table-row table:style-name="ro1">
          <table:table-cell office:value-type="float" office:value="3.8018999999999998" table:style-name="ce3">
            <text:p>3.8019</text:p>
          </table:table-cell>
          <table:table-cell office:value-type="float" office:value="0.80300000000000082" table:style-name="ce3">
            <text:p>0.803</text:p>
          </table:table-cell>
          <table:table-cell office:value-type="float" office:value="6.5459999999999994" table:style-name="ce3">
            <text:p>6.546</text:p>
          </table:table-cell>
          <table:table-cell office:value-type="float" office:value="7.2290999999999999" table:style-name="ce3">
            <text:p>7.2291</text:p>
          </table:table-cell>
          <table:table-cell table:number-columns-repeated="16380"/>
        </table:table-row>
        <table:table-row table:style-name="ro1">
          <table:table-cell office:value-type="float" office:value="4.3651999999999997" table:style-name="ce3">
            <text:p>4.3652</text:p>
          </table:table-cell>
          <table:table-cell office:value-type="float" office:value="1.1899999999999995" table:style-name="ce3">
            <text:p>1.19</text:p>
          </table:table-cell>
          <table:table-cell office:value-type="float" office:value="6.9540000000000006" table:style-name="ce3">
            <text:p>6.954</text:p>
          </table:table-cell>
          <table:table-cell office:value-type="float" office:value="8.3381000000000007" table:style-name="ce3">
            <text:p>8.3381</text:p>
          </table:table-cell>
          <table:table-cell table:number-columns-repeated="16380"/>
        </table:table-row>
        <table:table-row table:style-name="ro1">
          <table:table-cell office:value-type="float" office:value="5.0118999999999998" table:style-name="ce3">
            <text:p>5.0119</text:p>
          </table:table-cell>
          <table:table-cell office:value-type="float" office:value="1.7140000000000004" table:style-name="ce3">
            <text:p>1.714</text:p>
          </table:table-cell>
          <table:table-cell office:value-type="float" office:value="7.1050000000000004" table:style-name="ce3">
            <text:p>7.105</text:p>
          </table:table-cell>
          <table:table-cell office:value-type="float" office:value="9.1329999999999991" table:style-name="ce3">
            <text:p>9.133</text:p>
          </table:table-cell>
          <table:table-cell table:number-columns-repeated="16380"/>
        </table:table-row>
        <table:table-row table:style-name="ro1">
          <table:table-cell office:value-type="float" office:value="5.7544000000000004" table:style-name="ce3">
            <text:p>5.7544</text:p>
          </table:table-cell>
          <table:table-cell office:value-type="float" office:value="2.3670000000000009" table:style-name="ce3">
            <text:p>2.367</text:p>
          </table:table-cell>
          <table:table-cell office:value-type="float" office:value="6.984" table:style-name="ce3">
            <text:p>6.984</text:p>
          </table:table-cell>
          <table:table-cell office:value-type="float" office:value="9.4802999999999997" table:style-name="ce3">
            <text:p>9.4803</text:p>
          </table:table-cell>
          <table:table-cell table:number-columns-repeated="16380"/>
        </table:table-row>
        <table:table-row table:style-name="ro1">
          <table:table-cell office:value-type="float" office:value="6.6069000000000004" table:style-name="ce3">
            <text:p>6.6069</text:p>
          </table:table-cell>
          <table:table-cell office:value-type="float" office:value="3.1380000000000017" table:style-name="ce3">
            <text:p>3.138</text:p>
          </table:table-cell>
          <table:table-cell office:value-type="float" office:value="6.6140000000000008" table:style-name="ce3">
            <text:p>6.614</text:p>
          </table:table-cell>
          <table:table-cell office:value-type="float" office:value="9.3167000000000009" table:style-name="ce3">
            <text:p>9.3167</text:p>
          </table:table-cell>
          <table:table-cell table:number-columns-repeated="16380"/>
        </table:table-row>
        <table:table-row table:style-name="ro1">
          <table:table-cell office:value-type="float" office:value="7.5857999999999999" table:style-name="ce3">
            <text:p>7.5858</text:p>
          </table:table-cell>
          <table:table-cell office:value-type="float" office:value="3.9690000000000012" table:style-name="ce3">
            <text:p>3.969</text:p>
          </table:table-cell>
          <table:table-cell office:value-type="float" office:value="6.0510000000000002" table:style-name="ce3">
            <text:p>6.051</text:p>
          </table:table-cell>
          <table:table-cell office:value-type="float" office:value="8.6556999999999995" table:style-name="ce3">
            <text:p>8.6557</text:p>
          </table:table-cell>
          <table:table-cell table:number-columns-repeated="16380"/>
        </table:table-row>
        <table:table-row table:style-name="ro1">
          <table:table-cell office:value-type="float" office:value="8.7096" table:style-name="ce3">
            <text:p>8.7096</text:p>
          </table:table-cell>
          <table:table-cell office:value-type="float" office:value="4.8170000000000002" table:style-name="ce3">
            <text:p>4.817</text:p>
          </table:table-cell>
          <table:table-cell office:value-type="float" office:value="5.3409999999999993" table:style-name="ce3">
            <text:p>5.341</text:p>
          </table:table-cell>
          <table:table-cell office:value-type="float" office:value="7.5673000000000004" table:style-name="ce3">
            <text:p>7.5673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5.5820000000000007" table:style-name="ce3">
            <text:p>5.582</text:p>
          </table:table-cell>
          <table:table-cell office:value-type="float" office:value="4.5630000000000006" table:style-name="ce3">
            <text:p>4.563</text:p>
          </table:table-cell>
          <table:table-cell office:value-type="float" office:value="6.2268999999999997" table:style-name="ce3">
            <text:p>6.2269</text:p>
          </table:table-cell>
          <table:table-cell table:number-columns-repeated="16380"/>
        </table:table-row>
        <table:table-row table:style-name="ro1">
          <table:table-cell office:value-type="float" office:value="11.481999999999999" table:style-name="ce3">
            <text:p>11.482</text:p>
          </table:table-cell>
          <table:table-cell office:value-type="float" office:value="6.2079999999999984" table:style-name="ce3">
            <text:p>6.208</text:p>
          </table:table-cell>
          <table:table-cell office:value-type="float" office:value="3.7469999999999999" table:style-name="ce3">
            <text:p>3.747</text:p>
          </table:table-cell>
          <table:table-cell office:value-type="float" office:value="4.7717000000000001" table:style-name="ce3">
            <text:p>4.7717</text:p>
          </table:table-cell>
          <table:table-cell table:number-columns-repeated="16380"/>
        </table:table-row>
        <table:table-row table:style-name="ro1">
          <table:table-cell office:value-type="float" office:value="13.183" table:style-name="ce3">
            <text:p>13.183</text:p>
          </table:table-cell>
          <table:table-cell office:value-type="float" office:value="6.6090000000000018" table:style-name="ce3">
            <text:p>6.609</text:p>
          </table:table-cell>
          <table:table-cell office:value-type="float" office:value="2.9608000000000008" table:style-name="ce3">
            <text:p>2.9608</text:p>
          </table:table-cell>
          <table:table-cell office:value-type="float" office:value="3.4152999999999998" table:style-name="ce3">
            <text:p>3.4153</text:p>
          </table:table-cell>
          <table:table-cell table:number-columns-repeated="16380"/>
        </table:table-row>
        <table:table-row table:style-name="ro1">
          <table:table-cell office:value-type="float" office:value="15.135999999999999" table:style-name="ce3">
            <text:p>15.136</text:p>
          </table:table-cell>
          <table:table-cell office:value-type="float" office:value="6.754999999999999" table:style-name="ce3">
            <text:p>6.755</text:p>
          </table:table-cell>
          <table:table-cell office:value-type="float" office:value="2.2211999999999996" table:style-name="ce3">
            <text:p>2.2212</text:p>
          </table:table-cell>
          <table:table-cell office:value-type="float" office:value="2.2481" table:style-name="ce3">
            <text:p>2.2481</text:p>
          </table:table-cell>
          <table:table-cell table:number-columns-repeated="16380"/>
        </table:table-row>
        <table:table-row table:style-name="ro1">
          <table:table-cell office:value-type="float" office:value="17.378" table:style-name="ce3">
            <text:p>17.378</text:p>
          </table:table-cell>
          <table:table-cell office:value-type="float" office:value="6.6329999999999991" table:style-name="ce3">
            <text:p>6.633</text:p>
          </table:table-cell>
          <table:table-cell office:value-type="float" office:value="1.5770999999999997" table:style-name="ce3">
            <text:p>1.5771</text:p>
          </table:table-cell>
          <table:table-cell office:value-type="float" office:value="1.3712" table:style-name="ce3">
            <text:p>1.3712</text:p>
          </table:table-cell>
          <table:table-cell table:number-columns-repeated="16380"/>
        </table:table-row>
        <table:table-row table:style-name="ro1">
          <table:table-cell office:value-type="float" office:value="19.952999999999999" table:style-name="ce3">
            <text:p>19.953</text:p>
          </table:table-cell>
          <table:table-cell office:value-type="float" office:value="6.2620000000000005" table:style-name="ce3">
            <text:p>6.262</text:p>
          </table:table-cell>
          <table:table-cell office:value-type="float" office:value="1.0284999999999993" table:style-name="ce3">
            <text:p>1.0285</text:p>
          </table:table-cell>
          <table:table-cell office:value-type="float" office:value="0.76964999999999995" table:style-name="ce3">
            <text:p>0.76965</text:p>
          </table:table-cell>
          <table:table-cell table:number-columns-repeated="16380"/>
        </table:table-row>
        <table:table-row table:style-name="ro1">
          <table:table-cell office:value-type="float" office:value="22.908999999999999" table:style-name="ce3">
            <text:p>22.909</text:p>
          </table:table-cell>
          <table:table-cell office:value-type="float" office:value="5.6969999999999992" table:style-name="ce3">
            <text:p>5.697</text:p>
          </table:table-cell>
          <table:table-cell office:value-type="float" office:value="0.59440000000000026" table:style-name="ce3">
            <text:p>0.5944</text:p>
          </table:table-cell>
          <table:table-cell office:value-type="float" office:value="0.41425000000000001" table:style-name="ce3">
            <text:p>0.41425</text:p>
          </table:table-cell>
          <table:table-cell table:number-columns-repeated="16380"/>
        </table:table-row>
        <table:table-row table:style-name="ro1">
          <table:table-cell office:value-type="float" office:value="26.303000000000001" table:style-name="ce3">
            <text:p>26.303</text:p>
          </table:table-cell>
          <table:table-cell office:value-type="float" office:value="4.9929999999999986" table:style-name="ce3">
            <text:p>4.993</text:p>
          </table:table-cell>
          <table:table-cell office:value-type="float" office:value="0.25429999999999975" table:style-name="ce3">
            <text:p>0.2543</text:p>
          </table:table-cell>
          <table:table-cell office:value-type="float" office:value="0.23050999999999999" table:style-name="ce3">
            <text:p>0.23051</text:p>
          </table:table-cell>
          <table:table-cell table:number-columns-repeated="16380"/>
        </table:table-row>
        <table:table-row table:style-name="ro1">
          <table:table-cell office:value-type="float" office:value="30.2" table:style-name="ce3">
            <text:p>30.2</text:p>
          </table:table-cell>
          <table:table-cell office:value-type="float" office:value="4.2289999999999992" table:style-name="ce3">
            <text:p>4.229</text:p>
          </table:table-cell>
          <table:table-cell office:value-type="float" office:value="4.3899999999999828E-2" table:style-name="ce3">
            <text:p>0.0439</text:p>
          </table:table-cell>
          <table:table-cell office:value-type="float" office:value="0.15362000000000001" table:style-name="ce3">
            <text:p>0.15362</text:p>
          </table:table-cell>
          <table:table-cell table:number-columns-repeated="16380"/>
        </table:table-row>
        <table:table-row table:style-name="ro1">
          <table:table-cell office:value-type="float" office:value="34.673999999999999" table:style-name="ce3">
            <text:p>34.674</text:p>
          </table:table-cell>
          <table:table-cell office:value-type="float" office:value="3.4609999999999985" table:style-name="ce3">
            <text:p>3.461</text:p>
          </table:table-cell>
          <table:table-cell office:value-type="float" office:value="0" table:style-name="ce4">
            <text:p>0.00E+00</text:p>
          </table:table-cell>
          <table:table-cell office:value-type="float" office:value="0.12945000000000001" table:style-name="ce3">
            <text:p>0.12945</text:p>
          </table:table-cell>
          <table:table-cell table:number-columns-repeated="16380"/>
        </table:table-row>
        <table:table-row table:style-name="ro1">
          <table:table-cell office:value-type="float" office:value="39.811" table:style-name="ce3">
            <text:p>39.811</text:p>
          </table:table-cell>
          <table:table-cell office:value-type="float" office:value="2.7480000000000011" table:style-name="ce3">
            <text:p>2.748</text:p>
          </table:table-cell>
          <table:table-cell office:value-type="float" office:value="0" table:style-name="ce4">
            <text:p>0.00E+00</text:p>
          </table:table-cell>
          <table:table-cell office:value-type="float" office:value="0.1237" table:style-name="ce3">
            <text:p>0.1237</text:p>
          </table:table-cell>
          <table:table-cell table:number-columns-repeated="16380"/>
        </table:table-row>
        <table:table-row table:style-name="ro1">
          <table:table-cell office:value-type="float" office:value="45.709000000000003" table:style-name="ce3">
            <text:p>45.709</text:p>
          </table:table-cell>
          <table:table-cell office:value-type="float" office:value="2.1269999999999989" table:style-name="ce3">
            <text:p>2.127</text:p>
          </table:table-cell>
          <table:table-cell office:value-type="float" office:value="0" table:style-name="ce4">
            <text:p>0.00E+00</text:p>
          </table:table-cell>
          <table:table-cell office:value-type="float" office:value="0.11588" table:style-name="ce3">
            <text:p>0.11588</text:p>
          </table:table-cell>
          <table:table-cell table:number-columns-repeated="16380"/>
        </table:table-row>
        <table:table-row table:style-name="ro1">
          <table:table-cell office:value-type="float" office:value="52.481000000000002" table:style-name="ce3">
            <text:p>52.481</text:p>
          </table:table-cell>
          <table:table-cell office:value-type="float" office:value="1.625" table:style-name="ce3">
            <text:p>1.625</text:p>
          </table:table-cell>
          <table:table-cell office:value-type="float" office:value="0" table:style-name="ce4">
            <text:p>0.00E+00</text:p>
          </table:table-cell>
          <table:table-cell office:value-type="float" office:value="9.6534999999999996E-2" table:style-name="ce3">
            <text:p>0.096535</text:p>
          </table:table-cell>
          <table:table-cell table:number-columns-repeated="16380"/>
        </table:table-row>
        <table:table-row table:style-name="ro1">
          <table:table-cell office:value-type="float" office:value="60.256" table:style-name="ce3">
            <text:p>60.256</text:p>
          </table:table-cell>
          <table:table-cell office:value-type="float" office:value="1.2599999999999998" table:style-name="ce3">
            <text:p>1.26</text:p>
          </table:table-cell>
          <table:table-cell office:value-type="float" office:value="0" table:style-name="ce4">
            <text:p>0.00E+00</text:p>
          </table:table-cell>
          <table:table-cell office:value-type="float" office:value="6.6971000000000003E-2" table:style-name="ce3">
            <text:p>0.066971</text:p>
          </table:table-cell>
          <table:table-cell table:number-columns-repeated="16380"/>
        </table:table-row>
        <table:table-row table:style-name="ro1">
          <table:table-cell office:value-type="float" office:value="69.183000000000007" table:style-name="ce3">
            <text:p>69.183</text:p>
          </table:table-cell>
          <table:table-cell office:value-type="float" office:value="1.0269999999999992" table:style-name="ce3">
            <text:p>1.027</text:p>
          </table:table-cell>
          <table:table-cell office:value-type="float" office:value="0" table:style-name="ce4">
            <text:p>0.00E+00</text:p>
          </table:table-cell>
          <table:table-cell office:value-type="float" office:value="5.1079000000000003E-3" table:style-name="ce3">
            <text:p>0.0051079</text:p>
          </table:table-cell>
          <table:table-cell table:number-columns-repeated="16380"/>
        </table:table-row>
        <table:table-row table:style-name="ro1">
          <table:table-cell office:value-type="float" office:value="79.433000000000007" table:style-name="ce3">
            <text:p>79.433</text:p>
          </table:table-cell>
          <table:table-cell office:value-type="float" office:value="0.9090000000000007" table:style-name="ce3">
            <text:p>0.909</text:p>
          </table:table-cell>
          <table:table-cell office:value-type="float" office:value="0.29659999999999975" table:style-name="ce3">
            <text:p>0.2966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91.200999999999993" table:style-name="ce3">
            <text:p>91.201</text:p>
          </table:table-cell>
          <table:table-cell office:value-type="float" office:value="0.86500000000000021" table:style-name="ce3">
            <text:p>0.865</text:p>
          </table:table-cell>
          <table:table-cell office:value-type="float" office:value="0.7900999999999998" table:style-name="ce3">
            <text:p>0.790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04.71" table:style-name="ce3">
            <text:p>104.71</text:p>
          </table:table-cell>
          <table:table-cell office:value-type="float" office:value="0.84600000000000009" table:style-name="ce3">
            <text:p>0.846</text:p>
          </table:table-cell>
          <table:table-cell office:value-type="float" office:value="1.1350999999999996" table:style-name="ce3">
            <text:p>1.1351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20.23" table:style-name="ce3">
            <text:p>120.23</text:p>
          </table:table-cell>
          <table:table-cell office:value-type="float" office:value="0.80400000000000027" table:style-name="ce3">
            <text:p>0.804</text:p>
          </table:table-cell>
          <table:table-cell office:value-type="float" office:value="1.3081999999999994" table:style-name="ce3">
            <text:p>1.3082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38.04" table:style-name="ce3">
            <text:p>138.04</text:p>
          </table:table-cell>
          <table:table-cell office:value-type="float" office:value="0.7159999999999993" table:style-name="ce3">
            <text:p>0.716</text:p>
          </table:table-cell>
          <table:table-cell office:value-type="float" office:value="1.2408000000000001" table:style-name="ce3">
            <text:p>1.2408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58.49" table:style-name="ce3">
            <text:p>158.49</text:p>
          </table:table-cell>
          <table:table-cell office:value-type="float" office:value="0.58300000000000018" table:style-name="ce3">
            <text:p>0.583</text:p>
          </table:table-cell>
          <table:table-cell office:value-type="float" office:value="0.9612999999999996" table:style-name="ce3">
            <text:p>0.96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81.97" table:style-name="ce3">
            <text:p>181.97</text:p>
          </table:table-cell>
          <table:table-cell office:value-type="float" office:value="0.43699999999999939" table:style-name="ce3">
            <text:p>0.437</text:p>
          </table:table-cell>
          <table:table-cell office:value-type="float" office:value="0.60189999999999966" table:style-name="ce3">
            <text:p>0.601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08.93" table:style-name="ce3">
            <text:p>208.93</text:p>
          </table:table-cell>
          <table:table-cell office:value-type="float" office:value="0.30400000000000027" table:style-name="ce3">
            <text:p>0.304</text:p>
          </table:table-cell>
          <table:table-cell office:value-type="float" office:value="0.22449999999999992" table:style-name="ce3">
            <text:p>0.2245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39.88" table:style-name="ce3">
            <text:p>239.88</text:p>
          </table:table-cell>
          <table:table-cell office:value-type="float" office:value="0.19599999999999973" table:style-name="ce3">
            <text:p>0.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75.42" table:style-name="ce3">
            <text:p>275.42</text:p>
          </table:table-cell>
          <table:table-cell office:value-type="float" office:value="9.9999999999999645E-2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16.23" table:style-name="ce3">
            <text:p>316.23</text:p>
          </table:table-cell>
          <table:table-cell office:value-type="float" office:value="5.0000000000007816E-3" table:style-name="ce3">
            <text:p>0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63.08" table:style-name="ce3">
            <text:p>363.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416.87" table:style-name="ce3">
            <text:p>416.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478.63" table:style-name="ce3">
            <text:p>478.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549.54" table:style-name="ce3">
            <text:p>549.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630.96" table:style-name="ce3">
            <text:p>630.96</text:p>
          </table:table-cell>
          <table:table-cell office:value-type="float" office:value="5.0000000000007816E-3" table:style-name="ce3">
            <text:p>0.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724.44" table:style-name="ce3">
            <text:p>724.44</text:p>
          </table:table-cell>
          <table:table-cell office:value-type="float" office:value="9.2999999999999972E-2" table:style-name="ce3">
            <text:p>0.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831.76" table:style-name="ce3">
            <text:p>831.76</text:p>
          </table:table-cell>
          <table:table-cell office:value-type="float" office:value="0.29899999999999949" table:style-name="ce3">
            <text:p>0.2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954.99" table:style-name="ce3">
            <text:p>954.99</text:p>
          </table:table-cell>
          <table:table-cell office:value-type="float" office:value="0.55899999999999928" table:style-name="ce3">
            <text:p>0.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096.5" table:style-name="ce3">
            <text:p>1096.5</text:p>
          </table:table-cell>
          <table:table-cell office:value-type="float" office:value="0.83799999999999919" table:style-name="ce3">
            <text:p>0.8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258.9000000000001" table:style-name="ce3">
            <text:p>1258.9</text:p>
          </table:table-cell>
          <table:table-cell office:value-type="float" office:value="1.0660000000000007" table:style-name="ce3">
            <text:p>1.0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445.4" table:style-name="ce3">
            <text:p>1445.4</text:p>
          </table:table-cell>
          <table:table-cell office:value-type="float" office:value="1.1639999999999997" table:style-name="ce3">
            <text:p>1.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659.6" table:style-name="ce3">
            <text:p>1659.6</text:p>
          </table:table-cell>
          <table:table-cell office:value-type="float" office:value="1.0809999999999995" table:style-name="ce3">
            <text:p>1.0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905.5" table:style-name="ce3">
            <text:p>1905.5</text:p>
          </table:table-cell>
          <table:table-cell office:value-type="float" office:value="0.72000000000000064" table:style-name="ce3">
            <text:p>0.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187.8000000000002" table:style-name="ce3">
            <text:p>2187.8</text:p>
          </table:table-cell>
          <table:table-cell office:value-type="float" office:value="0.18800000000000061" table:style-name="ce3">
            <text:p>0.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3:02:57Z</meta:creation-date>
    <dc:date>2016-04-20T13:23:54Z</dc:date>
  </office:meta>
</office:document-meta>
</file>