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Fig. 2 in pap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ydrogen production rates measured at the outlet stream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/>of a photocatalytic reactor irradiated with a solar simulator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d containing 20 mL of methanol, 80 mL of distilled water, and 100 mg of titania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ime [min]</text:p>
          </table:table-cell>
          <table:table-cell office:value-type="string" table:style-name="ce2">
            <text:p>Titania from (Ti16O16(OEt)32) <text:s/>[micromol H2 h-1]</text:p>
          </table:table-cell>
          <table:table-cell office:value-type="string" table:style-name="ce2">
            <text:p>Titania from (Ti16O16(OEt)32) and GO [micromol H2 h-1]</text:p>
          </table:table-cell>
          <table:table-cell office:value-type="string" table:style-name="ce2">
            <text:p>P25 [micromol H2 h-1]</text:p>
          </table:table-cell>
          <table:table-cell table:number-columns-repeated="16380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7.4016999999999999" table:style-name="ce1">
            <text:p>7.4017</text:p>
          </table:table-cell>
          <table:table-cell office:value-type="float" office:value="1.1906000000000001" table:style-name="ce1">
            <text:p>1.1906</text:p>
          </table:table-cell>
          <table:table-cell table:number-columns-repeated="16380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8.8895000000000002E-2" table:style-name="ce1">
            <text:p>0.088895</text:p>
          </table:table-cell>
          <table:table-cell office:value-type="float" office:value="16.341999999999999" table:style-name="ce1">
            <text:p>16.342</text:p>
          </table:table-cell>
          <table:table-cell office:value-type="float" office:value="2.7052" table:style-name="ce1">
            <text:p>2.7052</text:p>
          </table:table-cell>
          <table:table-cell table:number-columns-repeated="16380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0.27700999999999998" table:style-name="ce1">
            <text:p>0.27701</text:p>
          </table:table-cell>
          <table:table-cell office:value-type="float" office:value="20.308" table:style-name="ce1">
            <text:p>20.308</text:p>
          </table:table-cell>
          <table:table-cell office:value-type="float" office:value="3.3732000000000002" table:style-name="ce1">
            <text:p>3.3732</text:p>
          </table:table-cell>
          <table:table-cell table:number-columns-repeated="16380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0.43190000000000001" table:style-name="ce1">
            <text:p>0.4319</text:p>
          </table:table-cell>
          <table:table-cell office:value-type="float" office:value="22.081" table:style-name="ce1">
            <text:p>22.081</text:p>
          </table:table-cell>
          <table:table-cell office:value-type="float" office:value="3.6732999999999998" table:style-name="ce1">
            <text:p>3.6733</text:p>
          </table:table-cell>
          <table:table-cell table:number-columns-repeated="16380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0.53149000000000002" table:style-name="ce1">
            <text:p>0.53149</text:p>
          </table:table-cell>
          <table:table-cell office:value-type="float" office:value="22.213999999999999" table:style-name="ce1">
            <text:p>22.214</text:p>
          </table:table-cell>
          <table:table-cell office:value-type="float" office:value="3.8873000000000002" table:style-name="ce1">
            <text:p>3.8873</text:p>
          </table:table-cell>
          <table:table-cell table:number-columns-repeated="16380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0.59731999999999996" table:style-name="ce1">
            <text:p>0.59732</text:p>
          </table:table-cell>
          <table:table-cell office:value-type="float" office:value="22.867999999999999" table:style-name="ce1">
            <text:p>22.868</text:p>
          </table:table-cell>
          <table:table-cell office:value-type="float" office:value="4.1874000000000002" table:style-name="ce1">
            <text:p>4.1874</text:p>
          </table:table-cell>
          <table:table-cell table:number-columns-repeated="16380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0.64293" table:style-name="ce1">
            <text:p>0.64293</text:p>
          </table:table-cell>
          <table:table-cell office:value-type="float" office:value="22.966999999999999" table:style-name="ce1">
            <text:p>22.967</text:p>
          </table:table-cell>
          <table:table-cell office:value-type="float" office:value="4.2904999999999998" table:style-name="ce1">
            <text:p>4.2905</text:p>
          </table:table-cell>
          <table:table-cell table:number-columns-repeated="16380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0.68037999999999998" table:style-name="ce1">
            <text:p>0.68038</text:p>
          </table:table-cell>
          <table:table-cell office:value-type="float" office:value="22.963999999999999" table:style-name="ce1">
            <text:p>22.964</text:p>
          </table:table-cell>
          <table:table-cell office:value-type="float" office:value="4.4874000000000001" table:style-name="ce1">
            <text:p>4.4874</text:p>
          </table:table-cell>
          <table:table-cell table:number-columns-repeated="16380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0.71447000000000005" table:style-name="ce1">
            <text:p>0.71447</text:p>
          </table:table-cell>
          <table:table-cell office:value-type="float" office:value="23.084" table:style-name="ce1">
            <text:p>23.084</text:p>
          </table:table-cell>
          <table:table-cell office:value-type="float" office:value="4.7514000000000003" table:style-name="ce1">
            <text:p>4.7514</text:p>
          </table:table-cell>
          <table:table-cell table:number-columns-repeated="16380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0.74085999999999996" table:style-name="ce1">
            <text:p>0.74086</text:p>
          </table:table-cell>
          <table:table-cell office:value-type="float" office:value="23.216999999999999" table:style-name="ce1">
            <text:p>23.217</text:p>
          </table:table-cell>
          <table:table-cell office:value-type="float" office:value="4.9843999999999999" table:style-name="ce1">
            <text:p>4.9844</text:p>
          </table:table-cell>
          <table:table-cell table:number-columns-repeated="16380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0.76327" table:style-name="ce1">
            <text:p>0.76327</text:p>
          </table:table-cell>
          <table:table-cell office:value-type="float" office:value="22.856999999999999" table:style-name="ce1">
            <text:p>22.857</text:p>
          </table:table-cell>
          <table:table-cell office:value-type="float" office:value="5.1866000000000003" table:style-name="ce1">
            <text:p>5.1866</text:p>
          </table:table-cell>
          <table:table-cell table:number-columns-repeated="16380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0.75885000000000002" table:style-name="ce1">
            <text:p>0.75885</text:p>
          </table:table-cell>
          <table:table-cell office:value-type="float" office:value="22.725999999999999" table:style-name="ce1">
            <text:p>22.726</text:p>
          </table:table-cell>
          <table:table-cell office:value-type="float" office:value="5.3680000000000003" table:style-name="ce1">
            <text:p>5.368</text:p>
          </table:table-cell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lvador Eslava</meta:initial-creator>
    <dc:creator>Salvador Eslava</dc:creator>
    <meta:creation-date>2016-04-19T15:48:06Z</meta:creation-date>
    <dc:date>2016-04-20T12:54:00Z</dc:date>
  </office:meta>
</office:document-meta>
</file>